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Arial" fo:font-size="14pt" style:font-size-asian="14pt" style:font-size-complex="14pt"/>
    </style:style>
    <style:style style:name="P7" style:parent-style-name="Standard" style:family="paragraph">
      <style:paragraph-properties style:text-autospace="none" fo:text-align="end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1.063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104in" style:use-optimal-column-width="false"/>
    </style:style>
    <style:style style:name="TableColumn21" style:family="table-column">
      <style:table-column-properties style:column-width="0.4791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965in" style:use-optimal-column-width="false"/>
    </style:style>
    <style:style style:name="TableColumn26" style:family="table-column">
      <style:table-column-properties style:column-width="0.8486in" style:use-optimal-column-width="false"/>
    </style:style>
    <style:style style:name="Table8" style:family="table">
      <style:table-properties style:width="11.1006in" fo:margin-left="-0.3187in" table:align="left"/>
    </style:style>
    <style:style style:name="TableRow27" style:family="table-row">
      <style:table-row-properties style:min-row-height="0.59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29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2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4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8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0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2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52in" fo:padding-bottom="0in" fo:padding-right="0.052in"/>
    </style:style>
    <style:style style:name="P54" style:parent-style-name="ConsPlusCell" style:family="paragraph">
      <style:paragraph-properties fo:text-align="center" fo:margin-left="0.0458in" fo:margin-right="-0.052in" fo:text-indent="-0.0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ConsPlusCell" style:family="paragraph">
      <style:paragraph-properties fo:text-align="center" fo:margin-left="0.0458in" fo:text-indent="-0.0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5in" style:use-optimal-row-height="false" fo:keep-together="always"/>
    </style:style>
    <style:style style:name="P57" style:parent-style-name="Обычный" style:family="paragraph">
      <style:text-properties fo:hyphenate="true"/>
    </style:style>
    <style:style style:name="P58" style:parent-style-name="Обычный" style:family="paragraph">
      <style:text-properties fo:hyphenate="true"/>
    </style:style>
    <style:style style:name="P59" style:parent-style-name="Обычный" style:family="paragraph">
      <style:text-properties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" style:parent-style-name="Standard" style:family="paragraph">
      <style:paragraph-properties style:text-autospace="none" fo:text-align="center" fo:margin-right="-0.0527in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7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9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1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7" style:parent-style-name="Standard" style:family="paragraph">
      <style:paragraph-properties style:text-autospace="none" fo:text-align="center" fo:margin-right="-0.0555in"/>
      <style:text-properties style:font-name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79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1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87" style:parent-style-name="Standard" style:family="paragraph">
      <style:paragraph-properties style:text-autospace="none" fo:text-align="center" fo:margin-right="-0.052in"/>
      <style:text-properties style:font-name="Times New Roman" fo:font-size="10pt" style:font-size-asian="10pt" style:font-size-complex="10pt"/>
    </style:style>
    <style:style style:name="P88" style:parent-style-name="Обычный" style:family="paragraph">
      <style:text-properties fo:hyphenate="true"/>
    </style:style>
    <style:style style:name="P89" style:parent-style-name="Standard" style:family="paragraph">
      <style:text-properties fo:font-size="1pt" style:font-size-asian="1pt" style:font-size-complex="1pt"/>
    </style:style>
    <style:style style:name="TableColumn91" style:family="table-column">
      <style:table-column-properties style:column-width="0.3958in" style:use-optimal-column-width="false"/>
    </style:style>
    <style:style style:name="TableColumn92" style:family="table-column">
      <style:table-column-properties style:column-width="0.9395in" style:use-optimal-column-width="false"/>
    </style:style>
    <style:style style:name="TableColumn93" style:family="table-column">
      <style:table-column-properties style:column-width="1.0701in" style:use-optimal-column-width="false"/>
    </style:style>
    <style:style style:name="TableColumn94" style:family="table-column">
      <style:table-column-properties style:column-width="0.8097in" style:use-optimal-column-width="false"/>
    </style:style>
    <style:style style:name="TableColumn95" style:family="table-column">
      <style:table-column-properties style:column-width="0.952in" style:use-optimal-column-width="false"/>
    </style:style>
    <style:style style:name="TableColumn96" style:family="table-column">
      <style:table-column-properties style:column-width="0.552in" style:use-optimal-column-width="false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0.7479in" style:use-optimal-column-width="false"/>
    </style:style>
    <style:style style:name="TableColumn99" style:family="table-column">
      <style:table-column-properties style:column-width="0.3618in" style:use-optimal-column-width="false"/>
    </style:style>
    <style:style style:name="TableColumn100" style:family="table-column">
      <style:table-column-properties style:column-width="0.5104in" style:use-optimal-column-width="false"/>
    </style:style>
    <style:style style:name="TableColumn101" style:family="table-column">
      <style:table-column-properties style:column-width="0.4687in" style:use-optimal-column-width="false"/>
    </style:style>
    <style:style style:name="TableColumn102" style:family="table-column">
      <style:table-column-properties style:column-width="0.5104in" style:use-optimal-column-width="false"/>
    </style:style>
    <style:style style:name="TableColumn103" style:family="table-column">
      <style:table-column-properties style:column-width="0.4791in" style:use-optimal-column-width="false"/>
    </style:style>
    <style:style style:name="TableColumn104" style:family="table-column">
      <style:table-column-properties style:column-width="0.5104in" style:use-optimal-column-width="false"/>
    </style:style>
    <style:style style:name="TableColumn105" style:family="table-column">
      <style:table-column-properties style:column-width="0.4687in" style:use-optimal-column-width="false"/>
    </style:style>
    <style:style style:name="TableColumn106" style:family="table-column">
      <style:table-column-properties style:column-width="0.4687in" style:use-optimal-column-width="false"/>
    </style:style>
    <style:style style:name="TableColumn107" style:family="table-column">
      <style:table-column-properties style:column-width="0.5937in" style:use-optimal-column-width="false"/>
    </style:style>
    <style:style style:name="TableColumn108" style:family="table-column">
      <style:table-column-properties style:column-width="0.8604in" style:use-optimal-column-width="false"/>
    </style:style>
    <style:style style:name="Table90" style:family="table">
      <style:table-properties style:width="11.0902in" fo:margin-left="-0.3083in" table:align="left"/>
    </style:style>
    <style:style style:name="TableRow109" style:family="table-row">
      <style:table-row-properties style:min-row-height="0.138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1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7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19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1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7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29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1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7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39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1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143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52in" fo:padding-bottom="0in" fo:padding-right="0.052in"/>
    </style:style>
    <style:style style:name="P145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192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48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0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2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5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0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2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4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6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68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0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172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TableRow173" style:family="table-row">
      <style:table-row-properties style:min-row-height="0.192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5" style:parent-style-name="Standard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7" style:parent-style-name="Standard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79" style:parent-style-name="ConsPlusCell" style:family="paragraph">
      <style:paragraph-properties style:snap-to-layout-grid="false" fo:margin-right="-0.0743in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181" style:parent-style-name="Прижатыйвлево" style:family="paragraph">
      <style:paragraph-properties style:text-autospace="none" style:snap-to-layout-grid="false" fo:text-align="center" fo:margin-right="-0.052in"/>
    </style:style>
    <style:style style:name="T1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17" style:parent-style-name="Standard" style:family="paragraph">
      <style:paragraph-properties style:text-autospace="none" style:snap-to-layout-grid="false" fo:margin-right="-0.052in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22" style:parent-style-name="ConsPlusCel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2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2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2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30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32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34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36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38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40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42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244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P24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TableRow246" style:family="table-row">
      <style:table-row-properties style:min-row-height="0.190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248" style:parent-style-name="Standard" style:family="paragraph">
      <style:paragraph-properties style:text-autospace="none" fo:margin-right="-0.0527in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14" style:parent-style-name="ConsPlusCel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15" style:parent-style-name="ConsPlusCel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17" style:parent-style-name="Прижатыйвлево" style:family="paragraph">
      <style:paragraph-properties style:text-autospace="none" style:snap-to-layout-grid="false" fo:text-align="center" fo:margin-right="-0.052in"/>
    </style:style>
    <style:style style:name="T3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342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46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4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5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0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2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4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66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68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9" style:family="table-row">
      <style:table-row-properties style:min-row-height="0.192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1" style:parent-style-name="Standard" style:family="paragraph">
      <style:paragraph-properties style:text-autospace="none" fo:margin-right="-0.0527in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3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7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5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7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89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1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3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395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Row396" style:family="table-row">
      <style:table-row-properties style:min-row-height="0.192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398" style:parent-style-name="Standard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00" style:parent-style-name="Standard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02" style:parent-style-name="Прижатыйвлево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P403" style:parent-style-name="Прижатыйвлево" style:family="paragraph">
      <style:paragraph-properties style:text-autospace="none" style:snap-to-layout-grid="false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07" style:parent-style-name="Прижатыйвлево" style:family="paragraph">
      <style:paragraph-properties style:snap-to-layout-grid="false"/>
    </style:style>
    <style:style style:name="T4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414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6" style:parent-style-name="Standard" style:family="paragraph">
      <style:paragraph-properties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18" style:parent-style-name="Standard" style:family="paragraph">
      <style:paragraph-properties style:text-autospace="none"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0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2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2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0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2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4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6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38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40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P441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Row442" style:family="table-row">
      <style:table-row-properties style:min-row-height="0.1923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4" style:parent-style-name="Standard" style:family="paragraph">
      <style:paragraph-properties style:text-autospace="none" fo:margin-right="-0.0527in"/>
      <style:text-properties style:font-name="Times New Roman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46" style:parent-style-name="Standard" style:family="paragraph">
      <style:paragraph-properties style:text-autospace="none" fo:margin-right="-0.0618in"/>
    </style:style>
    <style:style style:name="T447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48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50" style:parent-style-name="Прижатыйвлево" style:family="paragraph">
      <style:paragraph-properties style:text-autospace="none" style:snap-to-layout-grid="false"/>
      <style:text-properties style:font-name="Times New Roman" style:font-name-complex="Times New Roman" style:use-window-font-color="true" fo:font-size="10pt" style:font-size-asian="10pt" style:font-size-complex="10pt"/>
    </style:style>
    <style:style style:name="P451" style:parent-style-name="Прижатыйвлево" style:family="paragraph">
      <style:paragraph-properties style:text-autospace="none" style:snap-to-layout-grid="false"/>
      <style:text-properties style:font-name="Times New Roman" style:font-name-complex="Times New Roman" style:use-window-font-color="true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53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54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55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56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57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60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461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T46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T466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68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0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2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4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6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78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0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2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4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6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88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P489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491" style:parent-style-name="Standard" style:family="paragraph">
      <style:paragraph-properties style:text-autospace="none" style:snap-to-layout-grid="false" fo:text-align="center"/>
      <style:text-properties style:font-name="Times New Roman" style:use-window-font-color="true" fo:font-size="10pt" style:font-size-asian="10pt" style:font-size-complex="10pt"/>
    </style:style>
    <style:style style:name="TableRow492" style:family="table-row">
      <style:table-row-properties style:min-row-height="0.192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4" style:parent-style-name="Standard" style:family="paragraph">
      <style:paragraph-properties style:text-autospace="none"/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6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498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00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02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4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6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08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0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2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18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fo:font-size="10pt" style:font-size-asian="10pt" style:font-size-complex="10pt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0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fo:font-size="10pt" style:font-size-asian="10pt" style:font-size-complex="10pt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2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2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28" style:parent-style-name="Standard" style:family="paragraph">
      <style:paragraph-properties style:text-autospace="none" fo:text-align="center"/>
      <style:text-properties style:font-name="Times New Roman" fo:font-size="10pt" style:font-size-asian="10pt" style:font-size-complex="10pt"/>
    </style:style>
    <style:style style:name="TableRow529" style:family="table-row">
      <style:table-row-properties style:min-row-height="0.0958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1" style:parent-style-name="Standard" style:family="paragraph">
      <style:paragraph-properties style:text-autospace="none" fo:margin-right="-0.0541in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3" style:parent-style-name="ConsPlusCel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35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7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539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1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3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5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7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49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1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3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5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7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59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1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3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65" style:parent-style-name="Standard" style:family="paragraph">
      <style:paragraph-properties style:text-autospace="none" fo:text-align="center"/>
      <style:text-properties style:font-name="Times New Roman" style:use-window-font-color="true" fo:font-size="10pt" style:font-size-asian="10pt" style:font-size-complex="10pt"/>
    </style:style>
    <style:style style:name="TableRow566" style:family="table-row">
      <style:table-row-properties style:min-row-height="0.0958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68" style:parent-style-name="Standard" style:family="paragraph">
      <style:paragraph-properties style:text-autospace="none" fo:margin-right="-0.0541in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0" style:parent-style-name="ConsPlusCel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2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4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6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78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0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2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8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0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2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59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0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02" style:parent-style-name="Standard" style:family="paragraph">
      <style:paragraph-properties style:text-autospace="none" fo:text-align="center"/>
      <style:text-properties style:font-name="Times New Roman" style:use-window-font-color="true" fo:font-size="10pt" style:font-size-asian="10pt" style:font-size-complex="10pt"/>
    </style:style>
    <style:style style:name="TableRow603" style:family="table-row">
      <style:table-row-properties style:min-row-height="0.1923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5" style:parent-style-name="Standard" style:family="paragraph">
      <style:paragraph-properties style:text-autospace="none" fo:margin-right="-0.0541in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7" style:parent-style-name="ConsPlusCell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09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P610" style:parent-style-name="ConsPlusCell" style:family="paragraph"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2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52in" fo:padding-bottom="0in" fo:padding-right="0.052in"/>
    </style:style>
    <style:style style:name="P614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6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18" style:parent-style-name="ConsPlusCel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0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2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2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0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fo:font-size="10pt" style:font-size-asian="10pt" style:font-size-complex="10pt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2" style:parent-style-name="Standard" style:family="paragraph">
      <style:paragraph-properties style:text-autospace="none" style:snap-to-layout-grid="false" fo:text-align="center"/>
      <style:text-properties style:font-name="Times New Roman" style:font-name-asian="Andale Sans UI" style:font-name-complex="Times New Roman" fo:font-size="10pt" style:font-size-asian="10pt" style:font-size-complex="10pt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4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6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52in" fo:padding-bottom="0in" fo:padding-right="0.052in"/>
    </style:style>
    <style:style style:name="P638" style:parent-style-name="Standard" style:family="paragraph">
      <style:paragraph-properties style:text-autospace="none" style:snap-to-layout-grid="false" fo:text-align="center"/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40" style:parent-style-name="Standard" style:family="paragraph">
      <style:paragraph-properties style:text-autospace="none" fo:text-align="center"/>
      <style:text-properties style:font-name="Times New Roman" style:font-name-asian="Andale Sans UI" style:font-name-complex="Times New Roman" style:use-window-font-color="true" fo:font-size="10pt" style:font-size-asian="10pt" style:font-size-complex="10pt" style:language-complex="ar" style:country-complex="SA"/>
    </style:style>
    <style:style style:name="P641" style:parent-style-name="ConsPlusNormal" style:family="paragraph">
      <style:paragraph-properties fo:text-align="justify" style:line-height-at-least="0.1666in" fo:text-indent="0in" fo:background-color="#FFFFFF"/>
    </style:style>
    <style:style style:name="T64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643" style:parent-style-name="ConsPlusNormal" style:family="paragraph">
      <style:paragraph-properties fo:text-align="justify" style:line-height-at-least="0.1666in" fo:text-indent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44" style:parent-style-name="ConsPlusNormal" style:family="paragraph">
      <style:paragraph-properties fo:text-align="justify" style:line-height-at-least="0.1666in" fo:text-indent="0in"/>
    </style:style>
    <style:style style:name="T6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4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СВЕДЕНИЯ</text:p>
      <text:p text:style-name="P2"><text:span text:style-name="T3">о выполнении основных мероприятий, приоритетных мероприятий, мероприятий программы и об исполнении плана реализации муниципальной программы<text:s/></text:span><text:span text:style-name="T4">города Новошахтинска «Доступная среда<text:s/></text:span><text:span text:style-name="T5">для инвалидов и других маломобильных групп граждан, проживающих в городе Новошахтинске»</text:span><text:span text:style-name="T6"><text:s/>на 01.10.2023 года</text:span></text:p>
      <text:p text:style-name="P7">тыс. руб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№</text:p>
            <text:p text:style-name="P30">п/п</text:p>
          </table:table-cell>
          <table:table-cell table:style-name="TableCell31" table:number-rows-spanned="2">
            <text:p text:style-name="P32">Наименование</text:p>
            <text:p text:style-name="P33">основного</text:p>
            <text:p text:style-name="P34">мероприятия, приоритетного мероприятия, мероприятия</text:p>
            <text:p text:style-name="P35">муниципальной программы</text:p>
            <text:p text:style-name="P36"/>
          </table:table-cell>
          <table:table-cell table:style-name="TableCell37" table:number-rows-spanned="2">
            <text:p text:style-name="P38"/>
            <text:p text:style-name="P39"/>
            <text:p text:style-name="P40">Контрольное событие</text:p>
            <text:p text:style-name="P41">программы</text:p>
            <text:p text:style-name="P42"/>
          </table:table-cell>
          <table:table-cell table:style-name="TableCell43" table:number-columns-spanned="2">
            <text:p text:style-name="P44">Результаты</text:p>
            <text:p text:style-name="P45">реализации (краткое</text:p>
            <text:p text:style-name="P46">описание)</text:p>
          </table:table-cell>
          <table:covered-table-cell/>
          <table:table-cell table:style-name="TableCell47" table:number-columns-spanned="2">
            <text:p text:style-name="P48">Фактический срок реализации</text:p>
          </table:table-cell>
          <table:covered-table-cell/>
          <table:table-cell table:style-name="TableCell49" table:number-columns-spanned="5">
            <text:p text:style-name="P50">Предусмотрено муниципальной программой на 2023 год реализации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Исполнено (кассовые расходы)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Объемы неосвоенных средств и причины их неосвоения.</text:p>
            <text:p text:style-name="P55">Анализ последствий нереализации (реализации<text:s/>не в полном объеме) основных мероприятий и мероприятий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запланированные</text:p>
          </table:table-cell>
          <table:table-cell table:style-name="TableCell62">
            <text:p text:style-name="P63">достигнутые</text:p>
          </table:table-cell>
          <table:table-cell table:style-name="TableCell64">
            <text:p text:style-name="P65">начала</text:p>
          </table:table-cell>
          <table:table-cell table:style-name="TableCell66">
            <text:p text:style-name="P67">окончания</text:p>
          </table:table-cell>
          <table:table-cell table:style-name="TableCell68">
            <text:p text:style-name="P69">всего</text:p>
          </table:table-cell>
          <table:table-cell table:style-name="TableCell70">
            <text:p text:style-name="P71">федеральный бюджет</text:p>
          </table:table-cell>
          <table:table-cell table:style-name="TableCell72">
            <text:p text:style-name="P73">областной бюджет</text:p>
          </table:table-cell>
          <table:table-cell table:style-name="TableCell74">
            <text:p text:style-name="P75">бюджет города</text:p>
          </table:table-cell>
          <table:table-cell table:style-name="TableCell76">
            <text:p text:style-name="P77">внебюджетные источники</text:p>
          </table:table-cell>
          <table:table-cell table:style-name="TableCell78">
            <text:p text:style-name="P79">всего</text:p>
          </table:table-cell>
          <table:table-cell table:style-name="TableCell80">
            <text:p text:style-name="P81">федеральный бюджет</text:p>
          </table:table-cell>
          <table:table-cell table:style-name="TableCell82">
            <text:p text:style-name="P83">областной бюджет</text:p>
          </table:table-cell>
          <table:table-cell table:style-name="TableCell84">
            <text:p text:style-name="P85">бюджет города</text:p>
          </table:table-cell>
          <table:table-cell table:style-name="TableCell86">
            <text:p text:style-name="P87">внебюджетные<text:s/>источники</text:p>
          </table:table-cell>
          <table:covered-table-cell>
            <text:p text:style-name="P88"/>
          </table:covered-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16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18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 table:number-columns-spanned="6">
            <text:p text:style-name="P150">Подпрограмма № 1 «Адаптация приоритетных объектов социальной, транспортной и инженерной инфраструктуры для беспрепятственного доступа и получения услуг<text:s/>инвалидами и другими маломобильными группами населения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120,0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00,0</text:p>
          </table:table-cell>
          <table:table-cell table:style-name="TableCell159">
            <text:p text:style-name="P160">20,0</text:p>
          </table:table-cell>
          <table:table-cell table:style-name="TableCell161">
            <text:p text:style-name="P162">70,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70,0</text:p>
          </table:table-cell>
          <table:table-cell table:style-name="TableCell169">
            <text:p text:style-name="P170">0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1. <text:s text:c="3"/></text:p>
          </table:table-cell>
          <table:table-cell table:style-name="TableCell176">
            <text:p text:style-name="P177">Основное <text:s/>мероприятие. Формирование доступной среды для инвалидов и других мало-мобильных групп граждан</text:p>
          </table:table-cell>
          <table:table-cell table:style-name="TableCell178">
            <text:p text:style-name="P179">Социологический опрос.</text:p>
          </table:table-cell>
          <table:table-cell table:style-name="TableCell180">
            <text:p text:style-name="P181"><text:span text:style-name="T182">выявление потребности в обеспеч</text:span><text:span text:style-name="T183">е</text:span><text:span text:style-name="T184">нии досту</text:span><text:span text:style-name="T185">п</text:span><text:span text:style-name="T186">ности об</text:span><text:span text:style-name="T187">ъ</text:span><text:span text:style-name="T188">ектов и у</text:span><text:span text:style-name="T189">с</text:span><text:span text:style-name="T190">луг в пр</text:span><text:span text:style-name="T191">и</text:span><text:span text:style-name="T192">оритетных сферах жи</text:span><text:span text:style-name="T193">з</text:span><text:span text:style-name="T194">недеятел</text:span><text:span text:style-name="T195">ь</text:span><text:soft-page-break/><text:span text:style-name="T196">ности и</text:span><text:span text:style-name="T197">нв</text:span><text:span text:style-name="T198">а</text:span><text:span text:style-name="T199">лидов и других м</text:span><text:span text:style-name="T200">а</text:span><text:span text:style-name="T201">ломобил</text:span><text:span text:style-name="T202">ь</text:span><text:span text:style-name="T203">ных групп населения; формиров</text:span><text:span text:style-name="T204">а</text:span><text:span text:style-name="T205">ние карты доступности объектов и услуг, от</text:span><text:span text:style-name="T206">о</text:span><text:span text:style-name="T207">бражающей сравнимую информ</text:span><text:span text:style-name="T208">а</text:span><text:span text:style-name="T209">цию о до</text:span><text:span text:style-name="T210">с</text:span><text:span text:style-name="T211">тупности объектов и услуг для инвалидов и других м</text:span><text:span text:style-name="T212">а</text:span><text:span text:style-name="T213">ломобил</text:span><text:span text:style-name="T214">ь</text:span><text:span text:style-name="T215">ных групп населения</text:span></text:p>
          </table:table-cell>
          <table:table-cell table:style-name="TableCell216">
            <text:p text:style-name="P217"><text:span text:style-name="T218">проведено социологическое исследование</text:span></text:p>
          </table:table-cell>
          <table:table-cell table:style-name="TableCell219">
            <text:p text:style-name="P220">январь 2023</text:p>
          </table:table-cell>
          <table:table-cell table:style-name="TableCell221">
            <text:p text:style-name="P222">декабрь 2023</text:p>
          </table:table-cell>
          <table:table-cell table:style-name="TableCell223">
            <text:p text:style-name="P224">120,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00,0</text:p>
          </table:table-cell>
          <table:table-cell table:style-name="TableCell231">
            <text:p text:style-name="P232">20,0</text:p>
          </table:table-cell>
          <table:table-cell table:style-name="TableCell233">
            <text:p text:style-name="P234">70,0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70,0</text:p>
          </table:table-cell>
          <table:table-cell table:style-name="TableCell241">
            <text:p text:style-name="P242">0,0</text:p>
          </table:table-cell>
          <table:table-cell table:style-name="TableCell243">
            <text:p text:style-name="P244"/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1.1.1. <text:s/></text:p>
          </table:table-cell>
          <table:table-cell table:style-name="TableCell249">
            <text:p text:style-name="Прижатыйвлево"><text:span text:style-name="T250">Меропри</text:span><text:span text:style-name="T251">я</text:span><text:span text:style-name="T252">тие.</text:span></text:p>
            <text:p text:style-name="Прижатыйвлево"><text:span text:style-name="T253">Адаптация для инвал</text:span><text:span text:style-name="T254">и</text:span><text:span text:style-name="T255">дов <text:s/>и других маломобил</text:span><text:span text:style-name="T256">ь</text:span><text:span text:style-name="T257">ных групп населения приорите</text:span><text:span text:style-name="T258">т</text:span><text:span text:style-name="T259">ных объектов и услуг соц</text:span><text:span text:style-name="T260">и</text:span><text:span text:style-name="T261">альной и</text:span><text:span text:style-name="T262">н</text:span><text:span text:style-name="T263">фраструкт</text:span><text:span text:style-name="T264">у</text:span><text:span text:style-name="T265">ры путем дооборудов</text:span><text:span text:style-name="T266">а</text:span><text:span text:style-name="T267">ния</text:span><text:span text:style-name="T268"><text:s/>и уст</text:span><text:span text:style-name="T269">а</text:span><text:span text:style-name="T270">новки техн</text:span><text:span text:style-name="T271">и</text:span><text:span text:style-name="T272">ческих<text:s/></text:span><text:soft-page-break/><text:span text:style-name="T273">средств ада</text:span><text:span text:style-name="T274">п</text:span><text:span text:style-name="T275">тации (созд</text:span><text:span text:style-name="T276">а</text:span><text:span text:style-name="T277">ние физич</text:span><text:span text:style-name="T278">е</text:span><text:span text:style-name="T279">ской и и</text:span><text:span text:style-name="T280">н</text:span><text:span text:style-name="T281">формацио</text:span><text:span text:style-name="T282">н</text:span><text:span text:style-name="T283">ной досту</text:span><text:span text:style-name="T284">п</text:span><text:span text:style-name="T285">ности зданий, устройство санитарно- гигиенич</text:span><text:span text:style-name="T286">е</text:span><text:span text:style-name="T287">ских комнат, отделка п</text:span><text:span text:style-name="T288">о</text:span><text:span text:style-name="T289">мещений в</text:span><text:span text:style-name="T290">и</text:span><text:span text:style-name="T291">зуальными и тактильными средствами, установка подъемников, поручней, ограждений, пандусов,<text:s/></text:span><text:span text:style-name="T292">приобретение спортивного оборудов</text:span><text:span text:style-name="T293">а</text:span><text:span text:style-name="T294">ния, инвент</text:span><text:span text:style-name="T295">а</text:span><text:span text:style-name="T296">ря, экипиро</text:span><text:span text:style-name="T297">в</text:span><text:span text:style-name="T298">ки, а также технологич</text:span><text:span text:style-name="T299">е</text:span><text:span text:style-name="T300">ское присо</text:span><text:span text:style-name="T301">е</text:span><text:span text:style-name="T302">динение к электрич</text:span><text:span text:style-name="T303">е</text:span><text:span text:style-name="T304">ским сетям для перекл</text:span><text:span text:style-name="T305">ю</text:span><text:span text:style-name="T306">чения на р</text:span><text:span text:style-name="T307">е</text:span><text:span text:style-name="T308">зервные и</text:span><text:span text:style-name="T309">с</text:span><text:span text:style-name="T310">точники п</text:span><text:span text:style-name="T311">и</text:span><text:span text:style-name="T312">тания)</text:span></text:p>
          </table:table-cell>
          <table:table-cell table:style-name="TableCell313">
            <text:p text:style-name="P314">Приобретени тактильных шахмат.</text:p>
            <text:p text:style-name="P315">Паспорт доступности объекта социальной инфраструктуры<text:s/>Администрации города Новошахтинска</text:p>
          </table:table-cell>
          <table:table-cell table:style-name="TableCell316">
            <text:p text:style-name="P317"><text:span text:style-name="T318">оснащение приорите</text:span><text:span text:style-name="T319">т</text:span><text:span text:style-name="T320">ных объе</text:span><text:span text:style-name="T321">к</text:span><text:span text:style-name="T322">тов соц</text:span><text:span text:style-name="T323">и</text:span><text:span text:style-name="T324">альной и</text:span><text:span text:style-name="T325">н</text:span><text:span text:style-name="T326">фраструкт</text:span><text:span text:style-name="T327">у</text:span><text:span text:style-name="T328">ры технич</text:span><text:span text:style-name="T329">е</text:span><text:span text:style-name="T330">скими сре</text:span><text:span text:style-name="T331">д</text:span><text:span text:style-name="T332">ствами адаптации для беспр</text:span><text:span text:style-name="T333">е</text:span><text:span text:style-name="T334">пятственн</text:span><text:span text:style-name="T335">о</text:span><text:span text:style-name="T336">го доступа и получения услуг инв</text:span><text:span text:style-name="T337">а</text:span><text:span text:style-name="T338">лидами и другими малом</text:span><text:span text:style-name="T339">о</text:span><text:soft-page-break/><text:span text:style-name="T340">бильными группами граждан</text:span></text:p>
          </table:table-cell>
          <table:table-cell table:style-name="TableCell341">
            <text:p text:style-name="P342">Изготовлен паспорт<text:s/>доступности объекта социальной инфраструктуры Администрации города Новошахтинска (346900, г. Новошахтинск, Ростовская обл., ул.Харьковская,58)</text:p>
          </table:table-cell>
          <table:table-cell table:style-name="TableCell343">
            <text:p text:style-name="P344">январь 2023</text:p>
          </table:table-cell>
          <table:table-cell table:style-name="TableCell345">
            <text:p text:style-name="P346">декабрь 2023</text:p>
          </table:table-cell>
          <table:table-cell table:style-name="TableCell347">
            <text:p text:style-name="P348">120,0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00,0</text:p>
          </table:table-cell>
          <table:table-cell table:style-name="TableCell355">
            <text:p text:style-name="P356">20,0</text:p>
          </table:table-cell>
          <table:table-cell table:style-name="TableCell357">
            <text:p text:style-name="P358">70,0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70,0</text:p>
          </table:table-cell>
          <table:table-cell table:style-name="TableCell365">
            <text:p text:style-name="P366">0,0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2.</text:p>
          </table:table-cell>
          <table:table-cell table:style-name="TableCell372" table:number-columns-spanned="6">
            <text:p text:style-name="P373">Подпрограмма № 2 «Социальная интеграция инвалидов и других маломобильных групп населения в общество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2.1.</text:p>
          </table:table-cell>
          <table:table-cell table:style-name="TableCell399">
            <text:p text:style-name="P400">Основное <text:s/>мероприятие<text:s/><text:soft-page-break/>Совершенствование социальной реабилитации инвалидов</text:p>
          </table:table-cell>
          <table:table-cell table:style-name="TableCell401">
            <text:p text:style-name="P402">Обеспечение социальных<text:s/><text:soft-page-break/>гарантий</text:p>
            <text:p text:style-name="P403"><text:span text:style-name="T404"><text:s/></text:span><text:span text:style-name="T405">инвалидов</text:span></text:p>
          </table:table-cell>
          <table:table-cell table:style-name="TableCell406">
            <text:p text:style-name="P407"><text:span text:style-name="T408">обеспеч</text:span><text:span text:style-name="T409">е</text:span><text:span text:style-name="T410">ние соц</text:span><text:span text:style-name="T411">и</text:span><text:soft-page-break/><text:span text:style-name="T412">альных гарантий инвалидов</text:span></text:p>
          </table:table-cell>
          <table:table-cell table:style-name="TableCell413">
            <text:p text:style-name="P414">УСЗН г.Новошахтин<text:soft-page-break/>скапроведена работа по постановке инвалидов на учет в базу<text:s/>льготных категорий граждан</text:p>
          </table:table-cell>
          <table:table-cell table:style-name="TableCell415">
            <text:p text:style-name="P416">январь 2023</text:p>
          </table:table-cell>
          <table:table-cell table:style-name="TableCell417">
            <text:p text:style-name="P418">декабрь<text:s/><text:soft-page-break/>2023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2.1.1.</text:p>
          </table:table-cell>
          <table:table-cell table:style-name="TableCell445">
            <text:p text:style-name="P446"><text:span text:style-name="T447">Мероприятие Обеспечение инвалидов по зрению и с заболеваниями опорно-двигательного аппарата техническими средствами реабилитации в<text:s/></text:span><text:span text:style-name="T448">соответствии с областным перечнем в рамках индивидуальной программы реабилитации</text:span></text:p>
          </table:table-cell>
          <table:table-cell table:style-name="TableCell449">
            <text:p text:style-name="P450">Обеспечение социальных гарантий</text:p>
            <text:p text:style-name="P451">инвалидов</text:p>
          </table:table-cell>
          <table:table-cell table:style-name="TableCell452">
            <text:p text:style-name="Прижатыйвлево"><text:span text:style-name="T453">Реализация права и</text:span><text:span text:style-name="T454">н</text:span><text:span text:style-name="T455">валидов на обеспеч</text:span><text:span text:style-name="T456">е</text:span><text:span text:style-name="T457">ние техн</text:span><text:span text:style-name="T458">и</text:span><text:span text:style-name="T459">ческими средствами реабилит</text:span><text:span text:style-name="T460">а</text:span><text:span text:style-name="T461">ции</text:span></text:p>
          </table:table-cell>
          <table:table-cell table:style-name="TableCell462">
            <text:p text:style-name="Standarduser"><text:span text:style-name="T463">29 инвалидов получили <text:s/>53 единицы технических средств<text:s/></text:span><text:span text:style-name="T464">реабилитации</text:span></text:p>
          </table:table-cell>
          <table:table-cell table:style-name="TableCell465">
            <text:p text:style-name="Standard"><text:span text:style-name="T466">январь 2023</text:span></text:p>
          </table:table-cell>
          <table:table-cell table:style-name="TableCell467">
            <text:p text:style-name="P468">декабрь 2023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  <text:p text:style-name="P489"/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2.3.</text:p>
          </table:table-cell>
          <table:table-cell table:style-name="TableCell495">
            <text:p text:style-name="P496">Итого по<text:line-break/>программе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120,0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100,0</text:p>
          </table:table-cell>
          <table:table-cell table:style-name="TableCell515">
            <text:p text:style-name="P516">20,0</text:p>
          </table:table-cell>
          <table:table-cell table:style-name="TableCell517">
            <text:p text:style-name="P518">70,0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70,0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.3.1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МБУК «ЦБС» г. Новошахтинска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20,0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20,0</text:p>
          </table:table-cell>
          <table:table-cell table:style-name="TableCell554">
            <text:p text:style-name="P555">0,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Администрация города Новошахтинска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100,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100,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70,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70,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3.2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УСЗН г.</text:p>
            <text:p text:style-name="P610">Новошахтинска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</table:table-row>
      </table:table>
      <text:p text:style-name="P641"><text:span text:style-name="T642"><text:tab/></text:span></text:p>
      <text:p text:style-name="P643"><text:tab/>Начальник УСЗН</text:p>
      <text:p text:style-name="P644"><text:span text:style-name="T645"><text:tab/>г. Новошахтинска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Т.И. Нечепур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style:use-window-font-color="true" fo:font-size="11pt" style:font-size-asian="11pt" style:font-size-complex="11pt" style:language-complex="ar" style:country-complex="SA" fo:hyphenate="false"/>
    </style:style>
    <style:style style:name="Прижатыйвлево" style:display-name="Прижатый влево" style:family="paragraph" style:parent-style-name="Standard">
      <style:text-properties style:font-name="Times New Roman CYR" style:font-name-complex="Times New Roman CY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style:use-window-font-color="true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сакова А.К.</meta:initial-creator>
    <dc:creator>IRONMANN (AKA SHAMAN)</dc:creator>
    <meta:creation-date>2023-11-02T11:57:00Z</meta:creation-date>
    <dc:date>2023-11-02T11:57:00Z</dc:date>
    <meta:print-date>2022-07-27T15:41:00Z</meta:print-date>
    <meta:template xlink:href="Normal" xlink:type="simple"/>
    <meta:editing-cycles>2</meta:editing-cycles>
    <meta:editing-duration>PT240S</meta:editing-duration>
    <meta:document-statistic meta:page-count="4" meta:paragraph-count="8" meta:word-count="627" meta:character-count="4195" meta:row-count="29" meta:non-whitespace-character-count="3576"/>
  </office:meta>
</office:document-meta>
</file>