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93cm" fo:margin-left="-0.199cm" table:align="left"/>
    </style:style>
    <style:style style:name="Таблица1.A" style:family="table-column">
      <style:table-column-properties style:column-width="0.898cm"/>
    </style:style>
    <style:style style:name="Таблица1.B" style:family="table-column">
      <style:table-column-properties style:column-width="3.307cm"/>
    </style:style>
    <style:style style:name="Таблица1.C" style:family="table-column">
      <style:table-column-properties style:column-width="4.299cm"/>
    </style:style>
    <style:style style:name="Таблица1.D" style:family="table-column">
      <style:table-column-properties style:column-width="4.489cm"/>
    </style:style>
    <style:style style:name="Таблица1.E" style:family="table-column">
      <style:table-column-properties style:column-width="4.607cm"/>
    </style:style>
    <style:style style:name="Таблица1.F" style:family="table-column">
      <style:table-column-properties style:column-width="1.889cm"/>
    </style:style>
    <style:style style:name="Таблица1.G" style:family="table-column">
      <style:table-column-properties style:column-width="1.819cm"/>
    </style:style>
    <style:style style:name="Таблица1.H" style:family="table-column">
      <style:table-column-properties style:column-width="1.584cm"/>
    </style:style>
    <style:style style:name="Таблица1.I" style:family="table-column">
      <style:table-column-properties style:column-width="1.416cm"/>
    </style:style>
    <style:style style:name="Таблица1.J" style:family="table-column">
      <style:table-column-properties style:column-width="1.393cm"/>
    </style:style>
    <style:style style:name="Таблица1.K" style:family="table-column">
      <style:table-column-properties style:column-width="1.891cm"/>
    </style:style>
    <style:style style:name="Таблица1.1" style:family="table-row">
      <style:table-row-properties style:min-row-height="0.24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K1" style:family="table-cell">
      <style:table-cell-properties fo:padding="0.097cm" fo:border="0.05pt solid #000000"/>
    </style:style>
    <style:style style:name="Таблица1.H2" style:family="table-cell">
      <style:table-cell-properties fo:padding="0.097cm" fo:border-left="0.05pt solid #000000" fo:border-right="none" fo:border-top="none" fo:border-bottom="0.05pt solid #000000"/>
    </style:style>
    <style:style style:name="Таблица4" style:family="table">
      <style:table-properties style:width="27.593cm" fo:margin-left="-0.199cm" table:align="left"/>
    </style:style>
    <style:style style:name="Таблица4.A" style:family="table-column">
      <style:table-column-properties style:column-width="0.898cm"/>
    </style:style>
    <style:style style:name="Таблица4.B" style:family="table-column">
      <style:table-column-properties style:column-width="3.307cm"/>
    </style:style>
    <style:style style:name="Таблица4.C" style:family="table-column">
      <style:table-column-properties style:column-width="4.299cm"/>
    </style:style>
    <style:style style:name="Таблица4.D" style:family="table-column">
      <style:table-column-properties style:column-width="4.489cm"/>
    </style:style>
    <style:style style:name="Таблица4.E" style:family="table-column">
      <style:table-column-properties style:column-width="4.607cm"/>
    </style:style>
    <style:style style:name="Таблица4.F" style:family="table-column">
      <style:table-column-properties style:column-width="1.889cm"/>
    </style:style>
    <style:style style:name="Таблица4.G" style:family="table-column">
      <style:table-column-properties style:column-width="1.819cm"/>
    </style:style>
    <style:style style:name="Таблица4.H" style:family="table-column">
      <style:table-column-properties style:column-width="1.584cm"/>
    </style:style>
    <style:style style:name="Таблица4.I" style:family="table-column">
      <style:table-column-properties style:column-width="1.416cm"/>
    </style:style>
    <style:style style:name="Таблица4.J" style:family="table-column">
      <style:table-column-properties style:column-width="1.393cm"/>
    </style:style>
    <style:style style:name="Таблица4.K" style:family="table-column">
      <style:table-column-properties style:column-width="1.891cm"/>
    </style:style>
    <style:style style:name="Таблица4.1" style:family="table-row">
      <style:table-row-properties style:min-row-height="0.189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K1" style:family="table-cell">
      <style:table-cell-properties fo:padding="0.097cm" fo:border="0.05pt solid #000000"/>
    </style:style>
    <style:style style:name="Таблица4.2" style:family="table-row">
      <style:table-row-properties style:min-row-height="0.499cm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K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K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K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K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K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K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K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K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K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K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K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K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K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K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20" style:family="table-row">
      <style:table-row-properties style:min-row-height="0.347cm"/>
    </style:style>
    <style:style style:name="Таблица4.K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I21" style:family="table-cell" style:data-style-name="N0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H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4.K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H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4.I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4.J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4.K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24" style:family="table-row">
      <style:table-row-properties style:min-row-height="3.263cm"/>
    </style:style>
    <style:style style:name="Таблица4.H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4.I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4.J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4.K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K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K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K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K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0" style:family="table-row">
      <style:table-row-properties style:min-row-height="1.822cm"/>
    </style:style>
    <style:style style:name="Таблица4.K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K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3" style:family="table-row">
      <style:table-row-properties style:min-row-height="1.448cm"/>
    </style:style>
    <style:style style:name="Таблица4.K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4" style:family="table-row">
      <style:table-row-properties style:min-row-height="0.443cm"/>
    </style:style>
    <style:style style:name="Таблица4.K3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hyphenation-ladder-count="no-limit" style:text-autospace="none"/>
      <style:text-properties style:font-name="Arial" fo:font-size="8pt" fo:language="ru" fo:country="RU" officeooo:paragraph-rsid="0039c969" style:font-size-asian="8pt" style:language-asian="zxx" style:country-asian="none" style:font-name-complex="Arial" style:font-size-complex="8pt" style:language-complex="zxx" style:country-complex="none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8pt" fo:language="ru" fo:country="RU" officeooo:paragraph-rsid="001b346c" style:font-size-asian="8pt" style:font-name-complex="Arial" style:font-size-complex="8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133660f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fo:language="ru" fo:country="RU" officeooo:rsid="0131c81c" officeooo:paragraph-rsid="019e8b83" style:font-name-asian="Calibri" style:font-size-asian="10pt" style:language-asian="en" style:country-asian="US" style:font-name-complex="Arial" style:font-size-complex="10pt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officeooo:rsid="0269266e" officeooo:paragraph-rsid="0269266e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officeooo:paragraph-rsid="001b346c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text-autospace="none"/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officeooo:rsid="02ead307" officeooo:paragraph-rsid="02ead307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font-name-asian="Calibri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officeooo:rsid="024d1d3a" officeooo:paragraph-rsid="024d1d3a" style:font-name-asian="Calibri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officeooo:rsid="02e5608d" officeooo:paragraph-rsid="02e5608d" style:font-name-asian="Calibri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officeooo:rsid="02f0baf7" officeooo:paragraph-rsid="02f0baf7" style:font-name-asian="Calibri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/>
    </style:style>
    <style:style style:name="P12" style:family="paragraph" style:parent-style-name="Standard">
      <style:paragraph-properties fo:margin-left="-1.251cm" fo:margin-right="0cm" fo:text-align="justify" style:justify-single-word="false" fo:text-indent="1.251cm" style:auto-text-indent="false"/>
      <style:text-properties style:font-name="Arial" fo:font-size="2pt" officeooo:paragraph-rsid="0039c969" style:font-name-asian="Calibri" style:font-size-asian="1.75pt" style:language-asian="en" style:country-asian="US" style:font-name-complex="Arial" style:font-size-complex="2pt"/>
    </style:style>
    <style:style style:name="P13" style:family="paragraph" style:parent-style-name="Standard">
      <style:paragraph-properties fo:margin-left="-1.251cm" fo:margin-right="0cm" fo:text-align="center" style:justify-single-word="false" fo:text-indent="1.251cm" style:auto-text-indent="false" style:text-autospace="none"/>
      <style:text-properties style:font-name="Arial" fo:font-size="10pt" officeooo:paragraph-rsid="001c7d54" style:font-name-asian="Calibri" style:font-size-asian="10pt" style:language-asian="en" style:country-asian="US" style:font-name-complex="Arial" style:font-size-complex="10pt"/>
    </style:style>
    <style:style style:name="P14" style:family="paragraph" style:parent-style-name="Standard">
      <style:paragraph-properties fo:margin-left="-1.251cm" fo:margin-right="0cm" fo:text-align="center" style:justify-single-word="false" fo:text-indent="1.251cm" style:auto-text-indent="false" style:text-autospace="none"/>
      <style:text-properties style:font-name="Arial" fo:font-size="9pt" officeooo:paragraph-rsid="001c7d54" style:font-name-asian="Calibri" style:font-size-asian="7.84999990463257pt" style:language-asian="en" style:country-asian="US" style:font-name-complex="Arial" style:font-size-complex="9pt"/>
    </style:style>
    <style:style style:name="P15" style:family="paragraph" style:parent-style-name="Table_20_Contents">
      <style:paragraph-properties fo:text-align="center" style:justify-single-word="false" fo:hyphenation-ladder-count="no-limit"/>
      <style:text-properties style:font-name="Arial" fo:font-size="8pt" fo:language="ru" fo:country="RU" officeooo:rsid="001c7d54" officeooo:paragraph-rsid="001c7d54" style:font-name-asian="Calibri" style:font-size-asian="8pt" style:font-name-complex="Arial" style:font-size-complex="8pt" fo:hyphenate="tru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 fo:hyphenation-ladder-count="no-limit"/>
      <style:text-properties style:font-name="Arial" fo:font-size="8pt" fo:language="ru" fo:country="RU" officeooo:rsid="001c7d54" officeooo:paragraph-rsid="001c7d54" style:font-name-asian="Calibri" style:font-size-asian="8pt" style:font-name-complex="Arial" style:font-size-complex="8pt" fo:hyphenate="false" fo:hyphenation-remain-char-count="2" fo:hyphenation-push-char-count="2"/>
    </style:style>
    <style:style style:name="P17" style:family="paragraph" style:parent-style-name="Table_20_Contents">
      <style:paragraph-properties fo:text-align="start" style:justify-single-word="false" fo:hyphenation-ladder-count="no-limit"/>
      <style:text-properties style:font-name="Arial" fo:font-size="8pt" fo:language="ru" fo:country="RU" officeooo:rsid="002c33ec" officeooo:paragraph-rsid="002c33ec" style:font-name-asian="Calibri" style:font-size-asian="8pt" style:font-name-complex="Arial" style:font-size-complex="8pt" fo:hyphenate="true" fo:hyphenation-remain-char-count="2" fo:hyphenation-push-char-count="2"/>
    </style:style>
    <style:style style:name="P18" style:family="paragraph" style:parent-style-name="Table_20_Contents">
      <style:paragraph-properties fo:text-align="start" style:justify-single-word="false" fo:hyphenation-ladder-count="no-limit" style:snap-to-layout-grid="false"/>
      <style:text-properties style:font-name="Arial" fo:font-size="8pt" fo:language="ru" fo:country="RU" fo:font-weight="bold" style:font-name-asian="Calibri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19" style:family="paragraph" style:parent-style-name="Table_20_Contents">
      <style:paragraph-properties fo:text-align="center" style:justify-single-word="false" fo:hyphenation-ladder-count="no-limit"/>
      <style:text-properties style:font-name="Arial" fo:font-size="8pt" fo:language="ru" fo:country="RU" fo:font-weight="bold" officeooo:rsid="02fb0a55" officeooo:paragraph-rsid="02fb0a55" style:font-name-asian="Calibri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20" style:family="paragraph" style:parent-style-name="Table_20_Contents">
      <style:paragraph-properties fo:text-align="justify" style:justify-single-word="false" fo:hyphenation-ladder-count="no-limit"/>
      <style:text-properties style:font-name="Arial" fo:font-size="8pt" fo:language="en" fo:country="US" fo:font-weight="bold" officeooo:rsid="02798845" officeooo:paragraph-rsid="02798845" style:font-name-asian="Calibri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21" style:family="paragraph" style:parent-style-name="Standard" style:master-page-name="Преобразование_20_1">
      <style:paragraph-properties fo:text-align="center" style:justify-single-word="false" style:page-number="auto" style:text-autospace="none"/>
      <style:text-properties style:font-name="Arial" fo:font-size="10pt" officeooo:paragraph-rsid="001c7d54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8pt" fo:language="ru" fo:country="RU" officeooo:paragraph-rsid="0039c969" style:font-size-asian="8pt" style:language-asian="zxx" style:country-asian="none" style:font-name-complex="Arial" style:font-size-complex="8pt" style:language-complex="zxx" style:country-complex="none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203b7d" style:font-name-asian="Calibri" style:font-size-asian="8.75pt" style:language-asian="en" style:country-asian="US" style:font-name-complex="Arial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0pt" fo:language="ru" fo:country="RU" officeooo:rsid="0131c81c" officeooo:paragraph-rsid="019e8b83" style:font-name-asian="Calibri" style:font-size-asian="10pt" style:language-asian="en" style:country-asian="US" style:font-name-complex="Arial" style:font-size-complex="10pt"/>
    </style:style>
    <style:style style:name="P2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7.80000019073486pt" fo:language="ru" fo:country="RU" officeooo:rsid="01606266" officeooo:paragraph-rsid="01606266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26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7.80000019073486pt" fo:language="ru" fo:country="RU" officeooo:rsid="01d74e5c" officeooo:paragraph-rsid="01d74e5c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style:font-name="Arial" fo:font-size="7.80000019073486pt" fo:language="ru" fo:country="RU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28" style:family="paragraph" style:parent-style-name="Standard">
      <style:paragraph-properties fo:text-align="start" style:justify-single-word="false" fo:hyphenation-ladder-count="no-limit"/>
      <style:text-properties fo:color="#000000" style:font-name="Arial" fo:font-size="7.80000019073486pt" fo:language="ru" fo:country="RU" officeooo:rsid="02f7ffc9" officeooo:paragraph-rsid="02f7ffc9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29" style:family="paragraph" style:parent-style-name="Standard">
      <style:paragraph-properties fo:line-height="100%" fo:text-align="start" style:justify-single-word="false" fo:hyphenation-ladder-count="no-limit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rsid="02115bc8" officeooo:paragraph-rsid="02115bc8" style:font-name-asian="Calibri" style:font-size-asian="7.80000019073486pt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30" style:family="paragraph" style:parent-style-name="Standard">
      <style:paragraph-properties fo:line-height="100%" fo:text-align="start" style:justify-single-word="false" fo:hyphenation-ladder-count="no-limit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rsid="0212c504" officeooo:paragraph-rsid="0212c504" style:font-name-asian="Calibri" style:font-size-asian="7.80000019073486pt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31" style:family="paragraph" style:parent-style-name="Standard">
      <style:paragraph-properties fo:line-height="100%" fo:text-align="start" style:justify-single-word="false" fo:hyphenation-ladder-count="no-limit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rsid="0221dd53" officeooo:paragraph-rsid="021739ab" style:font-name-asian="Calibri" style:font-size-asian="7.80000019073486pt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style:line-height-at-least="0.176cm" fo:hyphenation-ladder-count="no-limit" fo:text-indent="0cm" style:auto-text-indent="false"/>
      <style:text-properties style:font-name="Arial" fo:font-size="7.80000019073486pt" fo:language="ru" fo:country="RU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Arial" fo:font-size="7.80000019073486pt" fo:language="ru" fo:country="RU" officeooo:paragraph-rsid="00acbe64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Arial" fo:font-size="7.80000019073486pt" fo:language="ru" fo:country="RU" officeooo:rsid="008f316d" officeooo:paragraph-rsid="01de9491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Arial" fo:font-size="7.80000019073486pt" fo:language="ru" fo:country="RU" officeooo:rsid="002c33ec" officeooo:paragraph-rsid="02aa07f4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snap-to-layout-grid="false"/>
      <style:text-properties style:font-name="Arial" fo:font-size="7.80000019073486pt" fo:language="ru" fo:country="RU" officeooo:paragraph-rsid="0293a4a5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style:line-height-at-least="0.176cm" fo:hyphenation-ladder-count="no-limit" fo:text-indent="0cm" style:auto-text-indent="false"/>
      <style:text-properties style:font-name="Arial" fo:font-size="7.80000019073486pt" fo:language="ru" fo:country="RU" style:font-size-asian="7.80000019073486pt" style:font-size-complex="7.80000019073486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hyphenation-ladder-count="no-limit" fo:text-indent="0cm" style:auto-text-indent="false"/>
      <style:text-properties style:font-name="Arial" fo:font-size="7.80000019073486pt" fo:language="ru" fo:country="RU" style:font-size-asian="7.80000019073486pt" style:font-size-complex="7.80000019073486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none" style:snap-to-layout-grid="false"/>
      <style:text-properties style:font-name="Arial" fo:font-size="7.80000019073486pt" fo:language="ru" fo:country="RU" officeooo:paragraph-rsid="0067dfae" style:font-size-asian="7.80000019073486pt" style:font-name-complex="Arial" style:font-size-complex="7.80000019073486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none" style:snap-to-layout-grid="false"/>
      <style:text-properties style:font-name="Arial" fo:font-size="7.80000019073486pt" fo:language="ru" fo:country="RU" officeooo:paragraph-rsid="007284fd" style:font-size-asian="7.80000019073486pt" style:font-name-complex="Arial" style:font-size-complex="7.80000019073486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none" style:snap-to-layout-grid="false"/>
      <style:text-properties style:font-name="Arial" fo:font-size="7.80000019073486pt" fo:language="ru" fo:country="RU" officeooo:paragraph-rsid="0069c16d" style:font-size-asian="7.80000019073486pt" style:font-name-complex="Arial" style:font-size-complex="7.80000019073486p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none" style:snap-to-layout-grid="false"/>
      <style:text-properties style:font-name="Arial" fo:font-size="7.80000019073486pt" fo:language="ru" fo:country="RU" officeooo:paragraph-rsid="006b99cc" style:font-size-asian="7.80000019073486pt" style:font-name-complex="Arial" style:font-size-complex="7.80000019073486pt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style:font-name="Arial" fo:font-size="8pt" fo:language="ru" fo:country="RU" officeooo:paragraph-rsid="0039c969" style:font-size-asian="8pt" style:language-asian="zxx" style:country-asian="none" style:font-name-complex="Arial" style:font-size-complex="8pt" style:language-complex="zxx" style:country-complex="none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style:font-name="Arial" fo:font-size="8pt" fo:language="ru" fo:country="RU" officeooo:paragraph-rsid="003dfea2" style:font-size-asian="8pt" style:language-asian="zxx" style:country-asian="none" style:font-name-complex="Arial" style:font-size-complex="8pt" style:language-complex="zxx" style:country-complex="none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style:font-name="Arial" fo:font-size="8pt" fo:language="ru" fo:country="RU" officeooo:paragraph-rsid="030db384" style:font-size-asian="8pt" style:language-asian="zxx" style:country-asian="none" style:font-name-complex="Arial" style:font-size-complex="8pt" style:language-complex="zxx" style:country-complex="none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style:font-name="Arial" fo:font-size="8pt" fo:language="ru" fo:country="RU" officeooo:paragraph-rsid="003dcb00" style:font-size-asian="8pt" style:language-asian="zxx" style:country-asian="none" style:font-name-complex="Arial" style:font-size-complex="8pt" style:language-complex="zxx" style:country-complex="none" fo:hyphenate="tru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>
        <style:tab-stops>
          <style:tab-stop style:position="25.608cm"/>
        </style:tab-stops>
      </style:paragraph-properties>
      <style:text-properties style:font-name="Arial" fo:font-size="8pt" fo:language="ru" fo:country="RU" officeooo:paragraph-rsid="003dcb00" style:font-size-asian="8pt" style:language-asian="zxx" style:country-asian="none" style:font-name-complex="Arial" style:font-size-complex="8pt" style:language-complex="zxx" style:country-complex="none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style:font-name="Arial" fo:font-size="8pt" fo:language="ru" fo:country="RU" officeooo:paragraph-rsid="003dfea2" style:font-size-asian="8pt" style:language-asian="zxx" style:country-asian="none" style:font-size-complex="8pt" style:language-complex="zxx" style:country-complex="none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/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officeooo:paragraph-rsid="001b346c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font-name-asian="Calibri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style:font-name-asian="Calibri" style:font-size-asian="7.80000019073486pt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paragraph-rsid="030e0fce" style:font-name-asian="Calibri" style:font-size-asian="7.80000019073486pt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paragraph-rsid="02a5cbff" style:font-name-asian="Calibri" style:font-size-asian="7.80000019073486pt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paragraph-rsid="02a63bfb" style:font-name-asian="Calibri" style:font-size-asian="7.80000019073486pt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paragraph-rsid="02a7f80b" style:font-name-asian="Calibri" style:font-size-asian="7.80000019073486pt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rsid="023608bf" style:font-name-asian="Calibri" style:font-size-asian="7.80000019073486pt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style:font-name-asian="Calibri" style:font-size-asian="7.80000019073486pt" style:language-asian="ru" style:country-asian="RU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style:font-name="Arial" fo:font-size="7.80000019073486pt" fo:language="ru" fo:country="RU" officeooo:rsid="0232c771" officeooo:paragraph-rsid="02cc95f9" style:font-name-asian="Calibri" style:font-size-asian="7.80000019073486pt" style:language-asian="ru" style:country-asian="RU" style:font-name-complex="Arial" style:font-size-complex="7.80000019073486pt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style:font-name="Arial" fo:font-size="7.80000019073486pt" fo:language="ru" fo:country="RU" style:font-name-asian="Calibri" style:font-size-asian="7.80000019073486pt" style:language-asian="ru" style:country-asian="RU" style:font-name-complex="Arial" style:font-size-complex="7.80000019073486pt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hyphenation-ladder-count="no-limit" fo:text-indent="0cm" style:auto-text-indent="false"/>
      <style:text-properties fo:color="#000000" style:font-name="Arial" fo:font-size="7.80000019073486pt" fo:language="ru" fo:country="RU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hyphenation-ladder-count="no-limit" fo:text-indent="0cm" style:auto-text-indent="false"/>
      <style:text-properties fo:color="#000000" style:font-name="Arial" fo:font-size="7.80000019073486pt" fo:language="ru" fo:country="RU" officeooo:paragraph-rsid="030e0fce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hyphenation-ladder-count="no-limit" fo:text-indent="0cm" style:auto-text-indent="false"/>
      <style:text-properties fo:color="#000000" style:font-name="Arial" fo:font-size="7.80000019073486pt" fo:language="ru" fo:country="RU" officeooo:paragraph-rsid="02aa07f4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hyphenation-ladder-count="no-limit" fo:text-indent="0cm" style:auto-text-indent="false"/>
      <style:text-properties fo:color="#000000" style:font-name="Arial" fo:font-size="7.80000019073486pt" fo:language="ru" fo:country="RU" officeooo:paragraph-rsid="02aac6c1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hyphenation-ladder-count="no-limit" fo:text-indent="0cm" style:auto-text-indent="false"/>
      <style:text-properties fo:color="#000000" style:font-name="Arial" fo:font-size="7.80000019073486pt" fo:language="ru" fo:country="RU" officeooo:paragraph-rsid="02ac23f2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hyphenation-ladder-count="no-limit" fo:text-indent="0cm" style:auto-text-indent="false"/>
      <style:text-properties fo:color="#000000" style:font-name="Arial" fo:font-size="7.80000019073486pt" fo:language="ru" fo:country="RU" officeooo:paragraph-rsid="02ad1f9c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style:line-height-at-least="0.176cm" fo:hyphenation-ladder-count="no-limit" fo:text-indent="0cm" style:auto-text-indent="false"/>
      <style:text-properties fo:color="#000000" style:font-name="Arial" fo:font-size="7.80000019073486pt" fo:language="ru" fo:country="RU" style:font-name-asian="Times New Roman" style:font-size-asian="7.80000019073486pt" style:font-name-complex="Arial" style:font-size-complex="7.80000019073486pt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style:line-height-at-least="0.176cm" fo:hyphenation-ladder-count="no-limit" fo:text-indent="0cm" style:auto-text-indent="false" style:snap-to-layout-grid="false"/>
      <style:text-properties fo:color="#000000" style:font-name="Arial" fo:font-size="7.80000019073486pt" fo:language="ru" fo:country="RU" style:font-name-asian="Times New Roman" style:font-size-asian="7.80000019073486pt" style:font-name-complex="Arial" style:font-size-complex="7.80000019073486pt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hyphenation-ladder-count="no-limit" fo:text-indent="0cm" style:auto-text-indent="false"/>
      <style:text-properties fo:color="#000000" style:font-name="Arial" fo:font-size="7.80000019073486pt" fo:language="ru" fo:country="RU" style:font-name-asian="Times New Roman" style:font-size-asian="7.80000019073486pt" style:font-name-complex="Arial" style:font-size-complex="7.80000019073486pt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hyphenation-ladder-count="no-limit" fo:text-indent="0cm" style:auto-text-indent="false"/>
      <style:text-properties fo:color="#000000" style:font-name="Arial" fo:font-size="8pt" fo:language="ru" fo:country="RU" fo:font-weight="bold" officeooo:rsid="027b411b" officeooo:paragraph-rsid="027b411b" style:font-name-asian="Calibri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" fo:font-size="7.80000019073486pt" fo:language="ru" fo:country="RU" style:font-name-asian="Times New Roman1" style:font-size-asian="7.80000019073486pt" style:language-asian="ru" style:country-asian="RU" style:font-name-complex="Arial1" style:font-size-complex="7.80000019073486pt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" fo:font-size="7.80000019073486pt" fo:language="ru" fo:country="RU" officeooo:paragraph-rsid="007888ef" style:font-name-asian="Times New Roman1" style:font-size-asian="7.80000019073486pt" style:language-asian="ru" style:country-asian="RU" style:font-name-complex="Arial1" style:font-size-complex="7.80000019073486pt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" fo:font-size="7.80000019073486pt" fo:language="ru" fo:country="RU" officeooo:paragraph-rsid="021f658c" style:font-name-asian="Times New Roman1" style:font-size-asian="7.80000019073486pt" style:language-asian="ru" style:country-asian="RU" style:font-name-complex="Arial1" style:font-size-complex="7.80000019073486pt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0" style:font-name="Arial" fo:font-size="7.80000019073486pt" fo:language="ru" fo:country="RU" style:font-name-asian="Times New Roman1" style:font-size-asian="7.80000019073486pt" style:language-asian="ru" style:country-asian="RU" style:font-name-complex="Arial1" style:font-size-complex="7.80000019073486pt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0" style:font-name="Arial" fo:font-size="7.80000019073486pt" fo:language="ru" fo:country="RU" officeooo:paragraph-rsid="030cf55a" style:font-name-asian="Times New Roman1" style:font-size-asian="7.80000019073486pt" style:language-asian="ru" style:country-asian="RU" style:font-name-complex="Arial1" style:font-size-complex="7.80000019073486pt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0" style:font-name="Arial" fo:font-size="7.80000019073486pt" fo:language="ru" fo:country="RU" officeooo:paragraph-rsid="0220161c" style:font-name-asian="Times New Roman1" style:font-size-asian="7.80000019073486pt" style:language-asian="ru" style:country-asian="RU" style:font-name-complex="Arial1" style:font-size-complex="7.80000019073486pt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" fo:font-size="7.80000019073486pt" fo:language="ru" fo:country="RU" officeooo:rsid="0091d870" officeooo:paragraph-rsid="0091d870" style:font-name-asian="Times New Roman1" style:font-size-asian="7.80000019073486pt" style:language-asian="ru" style:country-asian="RU" style:font-name-complex="Arial1" style:font-size-complex="7.80000019073486pt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style:font-name-asian="Times New Roman1" style:font-size-asian="7.80000019073486pt" style:language-asian="ru" style:country-asian="RU" style:font-style-asian="normal" style:font-weight-asian="normal" style:font-name-complex="Arial1" style:font-size-complex="7.80000019073486pt" style:text-emphasize="none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paragraph-rsid="00acbe64" style:font-name-asian="Times New Roman1" style:font-size-asian="7.80000019073486pt" style:language-asian="ru" style:country-asian="RU" style:font-style-asian="normal" style:font-weight-asian="normal" style:font-name-complex="Arial1" style:font-size-complex="7.80000019073486pt" style:text-emphasize="none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paragraph-rsid="00ae487d" style:font-name-asian="Times New Roman1" style:font-size-asian="7.80000019073486pt" style:language-asian="ru" style:country-asian="RU" style:font-style-asian="normal" style:font-weight-asian="normal" style:font-name-complex="Arial1" style:font-size-complex="7.80000019073486pt" style:text-emphasize="none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paragraph-rsid="02dd51e9" style:font-name-asian="Times New Roman1" style:font-size-asian="7.80000019073486pt" style:language-asian="ru" style:country-asian="RU" style:font-style-asian="normal" style:font-weight-asian="normal" style:font-name-complex="Arial1" style:font-size-complex="7.80000019073486pt" style:text-emphasize="none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paragraph-rsid="02dd9203" style:font-name-asian="Times New Roman1" style:font-size-asian="7.80000019073486pt" style:language-asian="ru" style:country-asian="RU" style:font-style-asian="normal" style:font-weight-asian="normal" style:font-name-complex="Arial1" style:font-size-complex="7.80000019073486pt" style:text-emphasize="none" fo:hyphenate="tru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rsid="02d8fb02" officeooo:paragraph-rsid="01dcc1c3" style:font-name-asian="Times New Roman1" style:font-size-asian="7.80000019073486pt" style:language-asian="ru" style:country-asian="RU" style:font-style-asian="normal" style:font-weight-asian="normal" style:font-name-complex="Arial1" style:font-size-complex="7.80000019073486pt" style:text-emphasize="none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rsid="023608bf" officeooo:paragraph-rsid="0246022d" style:font-name-asian="Calibri" style:font-size-asian="7.80000019073486pt" style:language-asian="ru" style:country-asian="RU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rsid="016b3398" officeooo:paragraph-rsid="02675a58" style:font-name-asian="Calibri" style:font-size-asian="7.80000019073486pt" style:language-asian="ru" style:country-asian="RU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rsid="02292421" officeooo:paragraph-rsid="0304dbe0" style:font-name-asian="Calibri" style:font-size-asian="7.80000019073486pt" style:language-asian="ru" style:country-asian="RU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rsid="01aa5af1" style:font-name-asian="Calibri" style:font-size-asian="7.80000019073486pt" style:language-asian="ru" style:country-asian="RU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Arial" fo:font-size="7.80000019073486pt" fo:language="ru" fo:country="RU" officeooo:paragraph-rsid="00ae487d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88" style:family="paragraph" style:parent-style-name="Table_20_Contents">
      <style:paragraph-properties fo:line-height="100%" fo:text-align="justify" style:justify-single-word="false" fo:hyphenation-ladder-count="no-limit"/>
      <style:text-properties style:font-name="Arial" fo:font-size="7.80000019073486pt" fo:language="ru" fo:country="RU" officeooo:rsid="002c33ec" officeooo:paragraph-rsid="002c33ec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89" style:family="paragraph" style:parent-style-name="Table_20_Contents">
      <style:paragraph-properties fo:line-height="100%" fo:text-align="justify" style:justify-single-word="false" fo:hyphenation-ladder-count="no-limit"/>
      <style:text-properties style:font-name="Arial" fo:font-size="7.80000019073486pt" fo:language="ru" fo:country="RU" officeooo:rsid="00417a45" officeooo:paragraph-rsid="00417a45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90" style:family="paragraph" style:parent-style-name="Table_20_Contents">
      <style:paragraph-properties fo:text-align="start" style:justify-single-word="false" fo:hyphenation-ladder-count="no-limit"/>
      <style:text-properties style:font-name="Arial" fo:font-size="7.80000019073486pt" fo:language="ru" fo:country="RU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91" style:family="paragraph" style:parent-style-name="Table_20_Contents">
      <style:paragraph-properties fo:text-align="start" style:justify-single-word="false" fo:hyphenation-ladder-count="no-limit"/>
      <style:text-properties style:font-name="Arial" fo:font-size="7.80000019073486pt" fo:language="ru" fo:country="RU" officeooo:paragraph-rsid="028da857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92" style:family="paragraph" style:parent-style-name="Table_20_Contents">
      <style:paragraph-properties fo:text-align="start" style:justify-single-word="false" fo:hyphenation-ladder-count="no-limit" style:snap-to-layout-grid="false"/>
      <style:text-properties style:font-name="Arial" fo:font-size="7.80000019073486pt" fo:language="ru" fo:country="RU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93" style:family="paragraph" style:parent-style-name="Table_20_Contents">
      <style:paragraph-properties fo:text-align="start" style:justify-single-word="false" fo:hyphenation-ladder-count="no-limit" style:snap-to-layout-grid="false"/>
      <style:text-properties style:font-name="Arial" fo:font-size="7.80000019073486pt" fo:language="ru" fo:country="RU" officeooo:paragraph-rsid="028ce566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94" style:family="paragraph" style:parent-style-name="Table_20_Contents">
      <style:paragraph-properties fo:line-height="100%" fo:text-align="justify" style:justify-single-word="false" fo:hyphenation-ladder-count="no-limit"/>
      <style:text-properties style:font-name="Arial" fo:font-size="7.80000019073486pt" fo:language="ru" fo:country="RU" officeooo:rsid="01db0ee6" officeooo:paragraph-rsid="01db0ee6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95" style:family="paragraph" style:parent-style-name="Table_20_Contents">
      <style:paragraph-properties fo:line-height="100%" fo:text-align="start" style:justify-single-word="false" fo:hyphenation-ladder-count="no-limit"/>
      <style:text-properties style:font-name="Arial" fo:font-size="7.80000019073486pt" fo:language="ru" fo:country="RU" officeooo:rsid="00b71cd4" officeooo:paragraph-rsid="00b71cd4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96" style:family="paragraph" style:parent-style-name="Table_20_Contents">
      <style:paragraph-properties fo:line-height="100%" fo:text-align="start" style:justify-single-word="false" fo:hyphenation-ladder-count="no-limit"/>
      <style:text-properties style:font-name="Arial" fo:font-size="7.80000019073486pt" fo:language="ru" fo:country="RU" officeooo:rsid="0215880d" officeooo:paragraph-rsid="021b72c9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97" style:family="paragraph" style:parent-style-name="Table_20_Contents">
      <style:paragraph-properties fo:line-height="100%" fo:text-align="start" style:justify-single-word="false" fo:hyphenation-ladder-count="no-limit"/>
      <style:text-properties style:font-name="Arial" fo:font-size="7.80000019073486pt" fo:language="ru" fo:country="RU" officeooo:rsid="01232783" officeooo:paragraph-rsid="01232783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98" style:family="paragraph" style:parent-style-name="Table_20_Contents">
      <style:paragraph-properties fo:line-height="100%" fo:text-align="start" style:justify-single-word="false" fo:hyphenation-ladder-count="no-limit"/>
      <style:text-properties style:font-name="Arial" fo:font-size="7.80000019073486pt" fo:language="ru" fo:country="RU" officeooo:rsid="01232783" officeooo:paragraph-rsid="0125112c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99" style:family="paragraph" style:parent-style-name="Table_20_Contents">
      <style:paragraph-properties fo:line-height="100%" fo:text-align="start" style:justify-single-word="false" fo:hyphenation-ladder-count="no-limit"/>
      <style:text-properties style:font-name="Arial" fo:font-size="7.80000019073486pt" fo:language="ru" fo:country="RU" officeooo:rsid="01232783" officeooo:paragraph-rsid="01252457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00" style:family="paragraph" style:parent-style-name="Table_20_Contents">
      <style:paragraph-properties fo:line-height="100%" fo:text-align="start" style:justify-single-word="false" fo:hyphenation-ladder-count="no-limit"/>
      <style:text-properties style:font-name="Arial" fo:font-size="7.80000019073486pt" fo:language="ru" fo:country="RU" officeooo:rsid="01232783" officeooo:paragraph-rsid="0172d859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01" style:family="paragraph" style:parent-style-name="Table_20_Contents">
      <style:paragraph-properties fo:line-height="100%" fo:text-align="start" style:justify-single-word="false" fo:hyphenation-ladder-count="no-limit"/>
      <style:text-properties style:font-name="Arial" fo:font-size="7.80000019073486pt" fo:language="ru" fo:country="RU" officeooo:rsid="01232783" officeooo:paragraph-rsid="01253532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02" style:family="paragraph" style:parent-style-name="Table_20_Contents">
      <style:paragraph-properties fo:line-height="100%" fo:text-align="start" style:justify-single-word="false" fo:hyphenation-ladder-count="no-limit"/>
      <style:text-properties style:font-name="Arial" fo:font-size="7.80000019073486pt" fo:language="ru" fo:country="RU" officeooo:rsid="01268204" officeooo:paragraph-rsid="01268204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03" style:family="paragraph" style:parent-style-name="Table_20_Contents">
      <style:paragraph-properties fo:text-align="justify" style:justify-single-word="false" fo:hyphenation-ladder-count="no-limit"/>
      <style:text-properties style:font-name="Arial" fo:font-size="7.80000019073486pt" fo:language="ru" fo:country="RU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04" style:family="paragraph" style:parent-style-name="Table_20_Contents">
      <style:paragraph-properties fo:hyphenation-ladder-count="no-limit" style:snap-to-layout-grid="false"/>
      <style:text-properties style:font-name="Arial" fo:font-size="7.80000019073486pt" fo:language="ru" fo:country="RU" officeooo:rsid="02f0baf7" officeooo:paragraph-rsid="02f0baf7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05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2ec4a9b" officeooo:paragraph-rsid="02ec4a9b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06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0b0c636" officeooo:paragraph-rsid="00b0c636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07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29b9fbb" officeooo:paragraph-rsid="029b9fbb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08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1bb571a" officeooo:paragraph-rsid="01bb571a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09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302ae3a" officeooo:paragraph-rsid="0302ae3a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10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254788b" officeooo:paragraph-rsid="0254788b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11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25df355" officeooo:paragraph-rsid="025df355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12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0b29c30" officeooo:paragraph-rsid="00b29c30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13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1eaefbf" officeooo:paragraph-rsid="01eaefbf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14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26054a6" officeooo:paragraph-rsid="026054a6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15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25f1010" officeooo:paragraph-rsid="025f1010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16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2eab815" officeooo:paragraph-rsid="02eab815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17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0b2cc13" officeooo:paragraph-rsid="00b2cc13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18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25a3951" officeooo:paragraph-rsid="025a3951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19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2b08a32" officeooo:paragraph-rsid="02b08a32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20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2ee997b" officeooo:paragraph-rsid="02ee997b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21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2b22156" officeooo:paragraph-rsid="02b22156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22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2b35515" officeooo:paragraph-rsid="02b35515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23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0b476eb" officeooo:paragraph-rsid="00b476eb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24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2b3b37f" officeooo:paragraph-rsid="02b3b37f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25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269e9cb" officeooo:paragraph-rsid="0269e9cb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26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11cca48" officeooo:paragraph-rsid="011cca48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27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26b90aa" officeooo:paragraph-rsid="026b90aa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28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11cd16b" officeooo:paragraph-rsid="011cd16b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29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20771ea" officeooo:paragraph-rsid="020771ea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30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265a8e7" officeooo:paragraph-rsid="0265a8e7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31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125112c" officeooo:paragraph-rsid="0125112c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32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26d3b13" officeooo:paragraph-rsid="026d3b13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33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1252457" officeooo:paragraph-rsid="01252457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34" style:family="paragraph" style:parent-style-name="Table_20_Contents">
      <style:paragraph-properties fo:line-height="100%" fo:text-align="center" style:justify-single-word="false" fo:hyphenation-ladder-count="no-limit"/>
      <style:text-properties style:font-name="Arial" fo:font-size="7.80000019073486pt" fo:language="ru" fo:country="RU" fo:font-weight="normal" officeooo:rsid="01253532" officeooo:paragraph-rsid="01253532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35" style:family="paragraph" style:parent-style-name="Table_20_Contents">
      <style:paragraph-properties fo:text-align="center" style:justify-single-word="false" fo:hyphenation-ladder-count="no-limit"/>
      <style:text-properties style:font-name="Arial" fo:font-size="7.80000019073486pt" fo:language="ru" fo:country="RU" fo:font-weight="normal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36" style:family="paragraph" style:parent-style-name="Table_20_Contents">
      <style:paragraph-properties fo:text-align="center" style:justify-single-word="false" fo:hyphenation-ladder-count="no-limit"/>
      <style:text-properties style:font-name="Arial" fo:font-size="7.80000019073486pt" fo:language="ru" fo:country="RU" fo:font-weight="normal" officeooo:rsid="02e5608d" officeooo:paragraph-rsid="02e5608d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37" style:family="paragraph" style:parent-style-name="Table_20_Contents">
      <style:paragraph-properties fo:text-align="center" style:justify-single-word="false" fo:hyphenation-ladder-count="no-limit"/>
      <style:text-properties style:font-name="Arial" fo:font-size="7.80000019073486pt" fo:language="ru" fo:country="RU" fo:font-weight="normal" officeooo:rsid="02e6a1d8" officeooo:paragraph-rsid="02e6a1d8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38" style:family="paragraph" style:parent-style-name="Table_20_Contents">
      <style:paragraph-properties fo:text-align="center" style:justify-single-word="false" fo:hyphenation-ladder-count="no-limit"/>
      <style:text-properties style:font-name="Arial" fo:font-size="7.80000019073486pt" fo:language="ru" fo:country="RU" fo:font-weight="normal" officeooo:rsid="02e78a15" officeooo:paragraph-rsid="02e78a15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39" style:family="paragraph" style:parent-style-name="Table_20_Contents">
      <style:paragraph-properties fo:text-align="center" style:justify-single-word="false" fo:hyphenation-ladder-count="no-limit"/>
      <style:text-properties style:font-name="Arial" fo:font-size="7.80000019073486pt" fo:language="ru" fo:country="RU" fo:font-weight="normal" officeooo:rsid="02f0baf7" officeooo:paragraph-rsid="02f0baf7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40" style:family="paragraph" style:parent-style-name="Table_20_Contents">
      <style:paragraph-properties fo:text-align="center" style:justify-single-word="false" fo:hyphenation-ladder-count="no-limit"/>
      <style:text-properties style:font-name="Arial" fo:font-size="7.80000019073486pt" fo:language="ru" fo:country="RU" fo:font-weight="normal" officeooo:rsid="02f0c8ac" officeooo:paragraph-rsid="02f0c8ac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41" style:family="paragraph" style:parent-style-name="Table_20_Contents">
      <style:paragraph-properties fo:line-height="100%" fo:text-align="start" style:justify-single-word="false" fo:hyphenation-ladder-count="no-limit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rsid="02648e15" officeooo:paragraph-rsid="02648e15" style:font-name-asian="Calibri" style:font-size-asian="7.80000019073486pt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142" style:family="paragraph" style:parent-style-name="Table_20_Contents">
      <style:paragraph-properties fo:line-height="100%" fo:text-align="start" style:justify-single-word="false" fo:hyphenation-ladder-count="no-limit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rsid="01232783" officeooo:paragraph-rsid="0218fbbc" style:font-name-asian="Calibri" style:font-size-asian="7.80000019073486pt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143" style:family="paragraph" style:parent-style-name="Table_20_Contents">
      <style:paragraph-properties fo:line-height="100%" fo:text-align="start" style:justify-single-word="false" fo:hyphenation-ladder-count="no-limit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rsid="021aeed5" officeooo:paragraph-rsid="021aeed5" style:font-name-asian="Calibri" style:font-size-asian="7.80000019073486pt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144" style:family="paragraph" style:parent-style-name="Table_20_Contents">
      <style:paragraph-properties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style:font-name-asian="Calibri" style:font-size-asian="7.80000019073486pt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145" style:family="paragraph" style:parent-style-name="Table_20_Contents">
      <style:paragraph-properties fo:text-align="start" style:justify-single-word="false" fo:hyphenation-ladder-count="no-limit"/>
      <style:text-properties fo:color="#000000" style:text-outline="false" style:text-line-through-style="none" style:text-line-through-type="none" style:font-name="Arial" fo:font-size="7.80000019073486pt" fo:language="ru" fo:country="RU" fo:font-style="normal" fo:text-shadow="none" style:text-underline-style="none" fo:font-weight="normal" officeooo:rsid="02f7b565" officeooo:paragraph-rsid="02f7b565" style:font-name-asian="Calibri" style:font-size-asian="7.80000019073486pt" style:font-style-asian="normal" style:font-weight-asian="normal" style:font-name-complex="Arial" style:font-size-complex="7.80000019073486pt" style:text-emphasize="none" fo:hyphenate="true" fo:hyphenation-remain-char-count="2" fo:hyphenation-push-char-count="2"/>
    </style:style>
    <style:style style:name="P146" style:family="paragraph" style:parent-style-name="Table_20_Contents">
      <style:paragraph-properties fo:text-align="center" style:justify-single-word="false" fo:hyphenation-ladder-count="no-limit"/>
      <style:text-properties fo:color="#000000" style:font-name="Arial" fo:font-size="7.80000019073486pt" fo:language="ru" fo:country="RU" fo:font-weight="normal" style:font-name-asian="Calibri" style:font-size-asian="7.80000019073486pt" style:font-weight-asian="normal" style:font-name-complex="Arial" style:font-size-complex="7.80000019073486pt" style:font-weight-complex="normal" fo:hyphenate="true" fo:hyphenation-remain-char-count="2" fo:hyphenation-push-char-count="2"/>
    </style:style>
    <style:style style:name="P147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" fo:font-size="8pt" fo:language="ru" fo:country="RU" officeooo:rsid="001c7d54" officeooo:paragraph-rsid="001c7d54" style:font-name-asian="Calibri" style:font-size-asian="8pt" style:font-name-complex="Arial" style:font-size-complex="8pt" fo:hyphenate="false" fo:hyphenation-remain-char-count="2" fo:hyphenation-push-char-count="2"/>
    </style:style>
    <style:style style:name="P148" style:family="paragraph" style:parent-style-name="Table_20_Contents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Arial" fo:font-size="7.80000019073486pt" fo:language="ru" fo:country="RU" officeooo:rsid="002fa0e7" officeooo:paragraph-rsid="002fa0e7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49" style:family="paragraph" style:parent-style-name="Table_20_Contents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Arial" fo:font-size="7.80000019073486pt" fo:language="ru" fo:country="RU" officeooo:rsid="002fa0e7" officeooo:paragraph-rsid="00417a45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50" style:family="paragraph" style:parent-style-name="Table_20_Contents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Arial" fo:font-size="7.80000019073486pt" fo:language="ru" fo:country="RU" officeooo:rsid="002fa0e7" officeooo:paragraph-rsid="004765bc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51" style:family="paragraph" style:parent-style-name="Table_20_Contents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Arial" fo:font-size="7.80000019073486pt" fo:language="ru" fo:country="RU" officeooo:rsid="002fa0e7" officeooo:paragraph-rsid="01dcc1c3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52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none" style:snap-to-layout-grid="false"/>
      <style:text-properties style:font-name="Arial" fo:font-size="7.80000019073486pt" fo:language="ru" fo:country="RU" officeooo:rsid="002fa0e7" officeooo:paragraph-rsid="0042f9a4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53" style:family="paragraph" style:parent-style-name="Table_20_Contents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Arial" fo:font-size="7.80000019073486pt" fo:language="ru" fo:country="RU" officeooo:rsid="008f316d" officeooo:paragraph-rsid="008f316d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54" style:family="paragraph" style:parent-style-name="Table_20_Contents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Arial" fo:font-size="7.80000019073486pt" fo:language="ru" fo:country="RU" officeooo:rsid="008f316d" officeooo:paragraph-rsid="00901c68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55" style:family="paragraph" style:parent-style-name="Table_20_Contents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Arial" fo:font-size="7.80000019073486pt" fo:language="ru" fo:country="RU" officeooo:rsid="008f316d" officeooo:paragraph-rsid="0091d4f5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56" style:family="paragraph" style:parent-style-name="Table_20_Contents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Arial" fo:font-size="7.80000019073486pt" fo:language="ru" fo:country="RU" officeooo:rsid="01606266" officeooo:paragraph-rsid="01606266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57" style:family="paragraph" style:parent-style-name="Table_20_Contents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Arial" fo:font-size="7.80000019073486pt" fo:language="ru" fo:country="RU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58" style:family="paragraph" style:parent-style-name="Table_20_Contents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Arial" fo:font-size="7.80000019073486pt" fo:language="ru" fo:country="RU" officeooo:rsid="026ead00" officeooo:paragraph-rsid="026ead00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59" style:family="paragraph" style:parent-style-name="Table_20_Contents">
      <style:paragraph-properties fo:margin-left="0cm" fo:margin-right="0cm" fo:hyphenation-ladder-count="no-limit" fo:text-indent="0cm" style:auto-text-indent="false"/>
      <style:text-properties style:font-name="Arial" fo:font-size="7.80000019073486pt" fo:language="ru" fo:country="RU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60" style:family="paragraph" style:parent-style-name="Table_20_Contents">
      <style:paragraph-properties fo:margin-left="0cm" fo:margin-right="0cm" fo:hyphenation-ladder-count="no-limit" fo:text-indent="0cm" style:auto-text-indent="false"/>
      <style:text-properties style:font-name="Arial" fo:font-size="7.80000019073486pt" fo:language="ru" fo:country="RU" officeooo:paragraph-rsid="0294413d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61" style:family="paragraph" style:parent-style-name="Table_20_Contents">
      <style:paragraph-properties fo:margin-left="0cm" fo:margin-right="0cm" fo:hyphenation-ladder-count="no-limit" fo:text-indent="0cm" style:auto-text-indent="false"/>
      <style:text-properties style:font-name="Arial" fo:font-size="7.80000019073486pt" fo:language="ru" fo:country="RU" officeooo:paragraph-rsid="0295e532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62" style:family="paragraph" style:parent-style-name="Table_20_Contents">
      <style:paragraph-properties fo:margin-left="0cm" fo:margin-right="0cm" fo:hyphenation-ladder-count="no-limit" fo:text-indent="0cm" style:auto-text-indent="false"/>
      <style:text-properties style:font-name="Arial" fo:font-size="7.80000019073486pt" fo:language="ru" fo:country="RU" officeooo:paragraph-rsid="02961101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63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" fo:font-size="7.80000019073486pt" fo:language="ru" fo:country="RU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64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" fo:font-size="7.80000019073486pt" fo:language="ru" fo:country="RU" officeooo:paragraph-rsid="02877916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65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" fo:font-size="7.80000019073486pt" fo:language="ru" fo:country="RU" style:font-size-asian="7.80000019073486pt" style:font-size-complex="7.80000019073486pt" fo:hyphenate="true" fo:hyphenation-remain-char-count="2" fo:hyphenation-push-char-count="2"/>
    </style:style>
    <style:style style:name="P166" style:family="paragraph" style:parent-style-name="Table_20_Contents">
      <style:paragraph-properties fo:margin-left="0cm" fo:margin-right="0cm" fo:hyphenation-ladder-count="no-limit" fo:text-indent="0cm" style:auto-text-indent="false"/>
      <style:text-properties style:font-name="Arial" fo:font-size="7.80000019073486pt" fo:language="ru" fo:country="RU" officeooo:paragraph-rsid="0295e532" style:font-size-asian="7.80000019073486pt" style:font-size-complex="7.80000019073486pt" fo:hyphenate="true" fo:hyphenation-remain-char-count="2" fo:hyphenation-push-char-count="2"/>
    </style:style>
    <style:style style:name="P167" style:family="paragraph" style:parent-style-name="Table_20_Contents">
      <style:paragraph-properties fo:margin-left="0cm" fo:margin-right="0cm" fo:hyphenation-ladder-count="no-limit" fo:text-indent="0cm" style:auto-text-indent="false"/>
      <style:text-properties style:font-name="Arial" fo:font-size="7.80000019073486pt" fo:language="ru" fo:country="RU" style:font-size-asian="7.80000019073486pt" style:font-name-complex="Arial" style:font-size-complex="7.80000019073486pt" fo:hyphenate="true" fo:hyphenation-remain-char-count="2" fo:hyphenation-push-char-count="2"/>
    </style:style>
    <style:style style:name="P168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/>
      <style:text-properties fo:color="#000000" style:font-name="Arial" fo:font-size="7.80000019073486pt" fo:language="ru" fo:country="RU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69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color="#000000" style:font-name="Arial" fo:font-size="7.80000019073486pt" fo:language="ru" fo:country="RU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70" style:family="paragraph" style:parent-style-name="Table_20_Contents">
      <style:paragraph-properties fo:margin-left="0cm" fo:margin-right="0cm" style:line-height-at-least="0.176cm" fo:hyphenation-ladder-count="no-limit" fo:text-indent="0cm" style:auto-text-indent="false"/>
      <style:text-properties fo:color="#000000" style:font-name="Arial" fo:font-size="7.80000019073486pt" fo:language="ru" fo:country="RU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71" style:family="paragraph" style:parent-style-name="Table_20_Contents">
      <style:paragraph-properties fo:margin-left="0cm" fo:margin-right="0cm" fo:hyphenation-ladder-count="no-limit" fo:text-indent="0cm" style:auto-text-indent="false"/>
      <style:text-properties fo:color="#000000" style:font-name="Arial" fo:font-size="7.80000019073486pt" fo:language="ru" fo:country="RU" officeooo:paragraph-rsid="0295e532" style:font-name-asian="Calibri" style:font-size-asian="7.80000019073486pt" style:font-name-complex="Arial" style:font-size-complex="7.80000019073486pt" fo:hyphenate="true" fo:hyphenation-remain-char-count="2" fo:hyphenation-push-char-count="2"/>
    </style:style>
    <style:style style:name="P17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" fo:font-size="7.80000019073486pt" fo:language="ru" fo:country="RU" style:font-name-asian="Calibri" style:font-size-asian="7.80000019073486pt" style:language-asian="ru" style:country-asian="RU" style:font-name-complex="Arial" style:font-size-complex="7.80000019073486pt" fo:hyphenate="true" fo:hyphenation-remain-char-count="2" fo:hyphenation-push-char-count="2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03b7d"/>
    </style:style>
    <style:style style:name="T5" style:family="text">
      <style:text-properties fo:language="ru" fo:country="RU" officeooo:rsid="01adbf46"/>
    </style:style>
    <style:style style:name="T6" style:family="text">
      <style:text-properties fo:language="ru" fo:country="RU" officeooo:rsid="022e3836"/>
    </style:style>
    <style:style style:name="T7" style:family="text">
      <style:text-properties fo:language="ru" fo:country="RU" officeooo:rsid="0131c81c" style:font-name-asian="Calibri" style:language-asian="en" style:country-asian="US" style:font-name-complex="Arial"/>
    </style:style>
    <style:style style:name="T8" style:family="text">
      <style:text-properties fo:language="ru" fo:country="RU" officeooo:rsid="02745eb7" style:font-name-asian="Calibri" style:language-asian="en" style:country-asian="US" style:font-name-complex="Arial"/>
    </style:style>
    <style:style style:name="T9" style:family="text">
      <style:text-properties fo:language="ru" fo:country="RU" officeooo:rsid="02ae2d25" style:font-name-asian="Calibri" style:language-asian="en" style:country-asian="US" style:font-name-complex="Arial"/>
    </style:style>
    <style:style style:name="T10" style:family="text">
      <style:text-properties fo:language="ru" fo:country="RU" officeooo:rsid="029ee3aa"/>
    </style:style>
    <style:style style:name="T11" style:family="text">
      <style:text-properties style:font-name-complex="Arial"/>
    </style:style>
    <style:style style:name="T12" style:family="text">
      <style:text-properties fo:color="#000000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25112c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6190eb" style:font-style-asian="normal" style:font-weight-asian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624309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e529f8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fa0e7" style:font-style-asian="normal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62aab8" style:font-style-asian="normal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b382e7" style:font-style-asian="normal" style:font-weight-asian="normal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b588b1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8ad7ce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cd226c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cdf3d1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Times New Roman1" style:language-asian="ru" style:country-asian="RU" style:font-style-asian="normal" style:font-weight-asian="normal" style:font-name-complex="Arial1" style:text-emphasize="none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97af27" style:font-name-asian="Times New Roman1" style:language-asian="ru" style:country-asian="RU" style:font-style-asian="normal" style:font-weight-asian="normal" style:font-name-complex="Arial1" style:text-emphasize="none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fa0e7" style:font-name-asian="Times New Roman1" style:language-asian="ru" style:country-asian="RU" style:font-style-asian="normal" style:font-weight-asian="normal" style:font-name-complex="Arial1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64b369" style:font-name-asian="Times New Roman1" style:language-asian="ru" style:country-asian="RU" style:font-style-asian="normal" style:font-weight-asian="normal" style:font-name-complex="Arial1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8ad7ce" style:font-name-asian="Times New Roman1" style:language-asian="ru" style:country-asian="RU" style:font-style-asian="normal" style:font-weight-asian="normal" style:font-name-complex="Arial1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63bc2e" style:font-name-asian="Times New Roman1" style:language-asian="ru" style:country-asian="RU" style:font-style-asian="normal" style:font-weight-asian="normal" style:font-name-complex="Arial1" style:text-emphasize="none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89427e" style:font-name-asian="Times New Roman1" style:language-asian="ru" style:country-asian="RU" style:font-style-asian="normal" style:font-weight-asian="normal" style:font-name-complex="Arial1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Times New Roman1" style:language-asian="ru" style:country-asian="RU" style:font-style-asian="normal" style:font-weight-asian="normal" style:font-name-complex="Arial1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d61df7" style:font-name-asian="Times New Roman1" style:language-asian="ru" style:country-asian="RU" style:font-style-asian="normal" style:font-weight-asian="normal" style:font-name-complex="Arial1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64b369" style:font-name-asian="Times New Roman1" style:language-asian="ru" style:country-asian="RU" style:font-style-asian="normal" style:font-weight-asian="normal" style:font-name-complex="Arial1" style:font-weight-complex="normal" style:text-emphasize="none"/>
    </style:style>
    <style:style style:name="T35" style:family="text">
      <style:text-properties fo:color="#000000" officeooo:rsid="00323a5c"/>
    </style:style>
    <style:style style:name="T36" style:family="text">
      <style:text-properties fo:color="#000000" style:font-name-asian="Calibri"/>
    </style:style>
    <style:style style:name="T37" style:family="text">
      <style:text-properties fo:color="#000000" officeooo:rsid="000a1e0e" style:font-name-asian="Calibri"/>
    </style:style>
    <style:style style:name="T38" style:family="text">
      <style:text-properties fo:color="#000000" officeooo:rsid="0044aca7" style:font-name-asian="Calibri"/>
    </style:style>
    <style:style style:name="T39" style:family="text">
      <style:text-properties fo:color="#000000" officeooo:rsid="01c95323" style:font-name-asian="Calibri"/>
    </style:style>
    <style:style style:name="T40" style:family="text">
      <style:text-properties fo:color="#000000" officeooo:rsid="000b97a9" style:font-name-asian="Calibri"/>
    </style:style>
    <style:style style:name="T41" style:family="text">
      <style:text-properties fo:color="#000000" officeooo:rsid="00406f7a" style:font-name-asian="Calibri"/>
    </style:style>
    <style:style style:name="T42" style:family="text">
      <style:text-properties fo:color="#000000" officeooo:rsid="004547e1" style:font-name-asian="Calibri"/>
    </style:style>
    <style:style style:name="T43" style:family="text">
      <style:text-properties fo:color="#000000" officeooo:rsid="000c28c4" style:font-name-asian="Calibri"/>
    </style:style>
    <style:style style:name="T44" style:family="text">
      <style:text-properties fo:color="#000000" officeooo:rsid="000bb1d9" style:font-name-asian="Calibri"/>
    </style:style>
    <style:style style:name="T45" style:family="text">
      <style:text-properties fo:color="#000000" officeooo:rsid="0203f951" style:font-name-asian="Calibri"/>
    </style:style>
    <style:style style:name="T46" style:family="text">
      <style:text-properties fo:color="#000000" style:font-name-asian="Calibri" style:font-name-complex="Arial"/>
    </style:style>
    <style:style style:name="T47" style:family="text">
      <style:text-properties fo:color="#000000" officeooo:rsid="000a1e0e"/>
    </style:style>
    <style:style style:name="T48" style:family="text">
      <style:text-properties fo:color="#000000" officeooo:rsid="003f4a81"/>
    </style:style>
    <style:style style:name="T49" style:family="text">
      <style:text-properties fo:color="#000000" officeooo:rsid="000b97a9"/>
    </style:style>
    <style:style style:name="T50" style:family="text">
      <style:text-properties fo:color="#000000" officeooo:rsid="00406f7a"/>
    </style:style>
    <style:style style:name="T51" style:family="text">
      <style:text-properties fo:color="#000000" officeooo:rsid="004547e1"/>
    </style:style>
    <style:style style:name="T52" style:family="text">
      <style:text-properties fo:color="#000000" style:font-name-complex="Arial"/>
    </style:style>
    <style:style style:name="T53" style:family="text">
      <style:text-properties fo:color="#000000" style:font-name-asian="Times New Roman" style:font-name-complex="Arial"/>
    </style:style>
    <style:style style:name="T54" style:family="text">
      <style:text-properties fo:color="#000000" officeooo:rsid="02822ffd" style:font-name-asian="Times New Roman" style:font-name-complex="Arial"/>
    </style:style>
    <style:style style:name="T55" style:family="text">
      <style:text-properties officeooo:rsid="00323a5c"/>
    </style:style>
    <style:style style:name="T56" style:family="text">
      <style:text-properties officeooo:rsid="00417a45"/>
    </style:style>
    <style:style style:name="T57" style:family="text">
      <style:text-properties style:text-underline-style="none" officeooo:rsid="00e2602e"/>
    </style:style>
    <style:style style:name="T58" style:family="text">
      <style:text-properties officeooo:rsid="00e2602e"/>
    </style:style>
    <style:style style:name="T59" style:family="text">
      <style:text-properties officeooo:rsid="00e2ec5a"/>
    </style:style>
    <style:style style:name="T60" style:family="text">
      <style:text-properties officeooo:rsid="00e3ce39"/>
    </style:style>
    <style:style style:name="T61" style:family="text">
      <style:text-properties officeooo:rsid="00e584ef"/>
    </style:style>
    <style:style style:name="T62" style:family="text">
      <style:text-properties officeooo:rsid="0155a0c9"/>
    </style:style>
    <style:style style:name="T63" style:family="text">
      <style:text-properties officeooo:rsid="0156f8f2"/>
    </style:style>
    <style:style style:name="T64" style:family="text">
      <style:text-properties officeooo:rsid="017e07c4"/>
    </style:style>
    <style:style style:name="T65" style:family="text">
      <style:text-properties officeooo:rsid="0188eb71"/>
    </style:style>
    <style:style style:name="T66" style:family="text">
      <style:text-properties officeooo:rsid="01b0c362"/>
    </style:style>
    <style:style style:name="T67" style:family="text">
      <style:text-properties officeooo:rsid="02011579"/>
    </style:style>
    <style:style style:name="T68" style:family="text">
      <style:text-properties officeooo:rsid="0201d8d9"/>
    </style:style>
    <style:style style:name="T69" style:family="text">
      <style:text-properties officeooo:rsid="0203bd68"/>
    </style:style>
    <style:style style:name="T70" style:family="text">
      <style:text-properties officeooo:rsid="0210797a"/>
    </style:style>
    <style:style style:name="T71" style:family="text">
      <style:text-properties officeooo:rsid="021aeed5"/>
    </style:style>
    <style:style style:name="T72" style:family="text">
      <style:text-properties officeooo:rsid="0220161c"/>
    </style:style>
    <style:style style:name="T73" style:family="text">
      <style:text-properties officeooo:rsid="022d1894"/>
    </style:style>
    <style:style style:name="T74" style:family="text">
      <style:text-properties officeooo:rsid="0232490b"/>
    </style:style>
    <style:style style:name="T75" style:family="text">
      <style:text-properties officeooo:rsid="0233cec2"/>
    </style:style>
    <style:style style:name="T76" style:family="text">
      <style:text-properties style:language-complex="ar" style:country-complex="SA"/>
    </style:style>
    <style:style style:name="T77" style:family="text">
      <style:text-properties officeooo:rsid="0233cec2" style:language-complex="ar" style:country-complex="SA"/>
    </style:style>
    <style:style style:name="T78" style:family="text">
      <style:text-properties officeooo:rsid="028c6169" style:language-complex="ar" style:country-complex="SA"/>
    </style:style>
    <style:style style:name="T79" style:family="text">
      <style:text-properties officeooo:rsid="02cc5889" style:language-complex="ar" style:country-complex="SA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fo:font-weight="normal" officeooo:rsid="023608bf" style:font-name-asian="Calibri" style:font-style-asian="normal" style:font-weight-asian="normal" style:font-name-complex="Arial" style:text-emphasize="none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fo:font-weight="normal" officeooo:rsid="02b972ea" style:font-name-asian="Calibri" style:font-style-asian="normal" style:font-weight-asian="normal" style:font-name-complex="Arial" style:text-emphasize="none"/>
    </style:style>
    <style:style style:name="T82" style:family="text">
      <style:text-properties officeooo:rsid="0246022d"/>
    </style:style>
    <style:style style:name="T83" style:family="text">
      <style:text-properties officeooo:rsid="025cdf6a"/>
    </style:style>
    <style:style style:name="T84" style:family="text">
      <style:text-properties officeooo:rsid="0261d2dc"/>
    </style:style>
    <style:style style:name="T85" style:family="text">
      <style:text-properties officeooo:rsid="0270aa60"/>
    </style:style>
    <style:style style:name="T86" style:family="text">
      <style:text-properties officeooo:rsid="02728453"/>
    </style:style>
    <style:style style:name="T87" style:family="text">
      <style:text-properties fo:color="#00000a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8" style:family="text">
      <style:text-properties officeooo:rsid="0074720c"/>
    </style:style>
    <style:style style:name="T89" style:family="text">
      <style:text-properties officeooo:rsid="02855d5e"/>
    </style:style>
    <style:style style:name="T90" style:family="text">
      <style:text-properties officeooo:rsid="02877916"/>
    </style:style>
    <style:style style:name="T91" style:family="text">
      <style:text-properties officeooo:rsid="02893412"/>
    </style:style>
    <style:style style:name="T92" style:family="text">
      <style:text-properties officeooo:rsid="0289427e"/>
    </style:style>
    <style:style style:name="T93" style:family="text">
      <style:text-properties officeooo:rsid="028da857"/>
    </style:style>
    <style:style style:name="T94" style:family="text">
      <style:text-properties officeooo:rsid="0294413d"/>
    </style:style>
    <style:style style:name="T95" style:family="text">
      <style:text-properties officeooo:rsid="029c0a20"/>
    </style:style>
    <style:style style:name="T96" style:family="text">
      <style:text-properties officeooo:rsid="029c3a13"/>
    </style:style>
    <style:style style:name="T97" style:family="text">
      <style:text-properties officeooo:rsid="0091d870" style:font-name-asian="Times New Roman1" style:font-name-complex="Arial1"/>
    </style:style>
    <style:style style:name="T98" style:family="text">
      <style:text-properties officeooo:rsid="0091d870" style:font-name-asian="Times New Roman1" style:font-name-complex="Arial1" style:language-complex="ar" style:country-complex="SA"/>
    </style:style>
    <style:style style:name="T99" style:family="text">
      <style:text-properties style:font-name-asian="Calibri" style:font-name-complex="Arial"/>
    </style:style>
    <style:style style:name="T100" style:family="text">
      <style:text-properties officeooo:rsid="0156f8f2" style:font-name-asian="Calibri" style:font-name-complex="Arial"/>
    </style:style>
    <style:style style:name="T101" style:family="text">
      <style:text-properties officeooo:rsid="0273b5c0" style:font-name-asian="Calibri" style:font-name-complex="Arial"/>
    </style:style>
    <style:style style:name="T102" style:family="text">
      <style:text-properties officeooo:rsid="0309735c" style:font-name-asian="Calibri" style:font-name-complex="Arial"/>
    </style:style>
    <style:style style:name="T103" style:family="text">
      <style:text-properties officeooo:rsid="029ee3aa"/>
    </style:style>
    <style:style style:name="T104" style:family="text">
      <style:text-properties officeooo:rsid="02ae2d25"/>
    </style:style>
    <style:style style:name="T105" style:family="text">
      <style:text-properties officeooo:rsid="02b08c49"/>
    </style:style>
    <style:style style:name="T106" style:family="text">
      <style:text-properties officeooo:rsid="02b22156"/>
    </style:style>
    <style:style style:name="T107" style:family="text">
      <style:text-properties officeooo:rsid="02b35515"/>
    </style:style>
    <style:style style:name="T108" style:family="text">
      <style:text-properties officeooo:rsid="02ba08b8"/>
    </style:style>
    <style:style style:name="T109" style:family="text">
      <style:text-properties officeooo:rsid="02c753f5"/>
    </style:style>
    <style:style style:name="T110" style:family="text">
      <style:text-properties officeooo:rsid="02c98059"/>
    </style:style>
    <style:style style:name="T111" style:family="text">
      <style:text-properties officeooo:rsid="02cac934"/>
    </style:style>
    <style:style style:name="T112" style:family="text">
      <style:text-properties officeooo:rsid="02cae79d"/>
    </style:style>
    <style:style style:name="T113" style:family="text">
      <style:text-properties officeooo:rsid="02cb7f38"/>
    </style:style>
    <style:style style:name="T114" style:family="text">
      <style:text-properties style:font-name="Arial" fo:font-size="9pt" officeooo:rsid="02cc5889" style:font-size-asian="9pt" style:font-size-complex="9pt" style:language-complex="ar" style:country-complex="SA"/>
    </style:style>
    <style:style style:name="T115" style:family="text">
      <style:text-properties style:font-name="Arial" fo:font-size="9pt" officeooo:rsid="02cc5889" style:font-size-asian="9pt" style:font-name-complex="Arial" style:font-size-complex="9pt" style:language-complex="ar" style:country-complex="SA"/>
    </style:style>
    <style:style style:name="T116" style:family="text">
      <style:text-properties style:font-name="Arial" officeooo:rsid="02cc5889" style:language-complex="ar" style:country-complex="SA"/>
    </style:style>
    <style:style style:name="T117" style:family="text">
      <style:text-properties style:font-name="Arial" officeooo:rsid="02cc5889" style:font-name-complex="Arial" style:language-complex="ar" style:country-complex="SA"/>
    </style:style>
    <style:style style:name="T118" style:family="text">
      <style:text-properties officeooo:rsid="02ccdd22"/>
    </style:style>
    <style:style style:name="T119" style:family="text">
      <style:text-properties officeooo:rsid="02d03ef1"/>
    </style:style>
    <style:style style:name="T120" style:family="text">
      <style:text-properties officeooo:rsid="02d16cfb"/>
    </style:style>
    <style:style style:name="T121" style:family="text">
      <style:text-properties officeooo:rsid="02d2a071"/>
    </style:style>
    <style:style style:name="T122" style:family="text">
      <style:text-properties officeooo:rsid="02d2a143"/>
    </style:style>
    <style:style style:name="T123" style:family="text">
      <style:text-properties officeooo:rsid="02d32f4a"/>
    </style:style>
    <style:style style:name="T124" style:family="text">
      <style:text-properties officeooo:rsid="02db6974"/>
    </style:style>
    <style:style style:name="T125" style:family="text">
      <style:text-properties officeooo:rsid="02dba144"/>
    </style:style>
    <style:style style:name="T126" style:family="text">
      <style:text-properties officeooo:rsid="02dd9203"/>
    </style:style>
    <style:style style:name="T127" style:family="text">
      <style:text-properties officeooo:rsid="02e02ad8"/>
    </style:style>
    <style:style style:name="T128" style:family="text">
      <style:text-properties officeooo:rsid="02eab815"/>
    </style:style>
    <style:style style:name="T129" style:family="text">
      <style:text-properties officeooo:rsid="02efa6de"/>
    </style:style>
    <style:style style:name="T130" style:family="text">
      <style:text-properties officeooo:rsid="02f2409e"/>
    </style:style>
    <style:style style:name="T131" style:family="text">
      <style:text-properties officeooo:rsid="02f37ee5"/>
    </style:style>
    <style:style style:name="T132" style:family="text">
      <style:text-properties officeooo:rsid="02f50ca3"/>
    </style:style>
    <style:style style:name="T133" style:family="text">
      <style:text-properties officeooo:rsid="02f6b942"/>
    </style:style>
    <style:style style:name="T134" style:family="text">
      <style:text-properties officeooo:rsid="030060a6"/>
    </style:style>
    <style:style style:name="T135" style:family="text">
      <style:text-properties officeooo:rsid="0302322e"/>
    </style:style>
    <style:style style:name="T136" style:family="text">
      <style:text-properties officeooo:rsid="030430df"/>
    </style:style>
    <style:style style:name="T137" style:family="text">
      <style:text-properties officeooo:rsid="0304dbe0"/>
    </style:style>
    <style:style style:name="T138" style:family="text">
      <style:text-properties officeooo:rsid="03072078"/>
    </style:style>
    <style:style style:name="T139" style:family="text">
      <style:text-properties officeooo:rsid="030782ee"/>
    </style:style>
    <style:style style:name="T140" style:family="text">
      <style:text-properties officeooo:rsid="02d36c7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О</text:span>тчет </text:p>
      <text:p text:style-name="P13">об исполнении плана реализации муниципальной программы <text:span text:style-name="T5">города Новошахтинска «Информационное общество»</text:span> за <text:span text:style-name="T103">9 </text:span><text:span text:style-name="T10">месяцев</text:span><text:span text:style-name="T6"> </text:span><text:span text:style-name="T3">201</text:span><text:span text:style-name="T6">6</text:span><text:span text:style-name="T3"> </text:span>г<text:span text:style-name="T3">од</text:span><text:span text:style-name="T10">а</text:span>.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1"><text:span text:style-name="T1">№ </text:span>п/п</text:p>
          </table:table-cell>
          <table:table-cell table:style-name="Таблица1.A1" table:number-rows-spanned="2" office:value-type="string">
            <text:p text:style-name="P43">Наименование </text:p>
            <text:p text:style-name="P43">основного </text:p>
            <text:p text:style-name="P43">мероприятия</text:p>
            <text:p text:style-name="P43"/>
          </table:table-cell>
          <table:table-cell table:style-name="Таблица1.A1" table:number-rows-spanned="2" office:value-type="string">
            <text:p text:style-name="P43">Ответственный <text:s/>исполнитель <text:s/><text:line-break/>(руководитель/ФИО)</text:p>
          </table:table-cell>
          <table:table-cell table:style-name="Таблица1.A1" table:number-rows-spanned="2" office:value-type="string">
            <text:p text:style-name="P43">Контрольное событие </text:p>
            <text:p text:style-name="P43">программы</text:p>
          </table:table-cell>
          <table:table-cell table:style-name="Таблица1.A1" table:number-rows-spanned="2" office:value-type="string">
            <text:p text:style-name="P43">Результат </text:p>
            <text:p text:style-name="P44">реализации мероприятия</text:p>
            <text:p text:style-name="P48"><text:span text:style-name="T11"><text:s/>(краткое</text:span><text:span text:style-name="T2"> </text:span><text:span text:style-name="T11">описание)</text:span></text:p>
          </table:table-cell>
          <table:table-cell table:style-name="Таблица1.A1" table:number-rows-spanned="2" office:value-type="string">
            <text:p text:style-name="P43">Фактическая дата начала <text:s/>реализации <text:line-break/>мероприятия</text:p>
          </table:table-cell>
          <table:table-cell table:style-name="Таблица1.A1" table:number-rows-spanned="2" office:value-type="string">
            <text:p text:style-name="P45">Фактическая дата окончания реализации мероприятия, наступления<text:line-break/>контрольного события</text:p>
          </table:table-cell>
          <table:table-cell table:style-name="Таблица1.A1" table:number-columns-spanned="2" office:value-type="string">
            <text:p text:style-name="P43">Расходы на реализацию муниципальной <text:s/>программы, тыс. руб.</text:p>
          </table:table-cell>
          <table:covered-table-cell/>
          <table:table-cell table:style-name="Таблица1.A1" table:number-rows-spanned="2" office:value-type="string">
            <text:p text:style-name="P47">Заключено контрактов на отчетную дату,</text:p>
            <text:p text:style-name="P46"><text:s/>тыс. руб. <text:s/></text:p>
          </table:table-cell>
          <table:table-cell table:style-name="Таблица1.K1" table:number-rows-spanned="2" office:value-type="string">
            <text:p text:style-name="P43">Причины не исполнения мероприятий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22"><text:span text:style-name="T66">п</text:span>редусмотре<text:span text:style-name="T66">н</text:span>о</text:p>
            <text:p text:style-name="P22">муниципальной программой</text:p>
          </table:table-cell>
          <table:table-cell table:style-name="Таблица1.H2" office:value-type="string">
            <text:p text:style-name="P22">факт на отчетную дату </text:p>
          </table:table-cell>
          <table:covered-table-cell/>
          <table:covered-table-cell/>
        </table:table-row>
      </table:table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header-rows>
          <table:table-row table:style-name="Таблица4.1">
            <table:table-cell table:style-name="Таблица4.A1" office:value-type="string">
              <text:p text:style-name="P15">1</text:p>
            </table:table-cell>
            <table:table-cell table:style-name="Таблица4.A1" office:value-type="string">
              <text:p text:style-name="P147">2</text:p>
            </table:table-cell>
            <table:table-cell table:style-name="Таблица4.A1" office:value-type="string">
              <text:p text:style-name="P147">3</text:p>
            </table:table-cell>
            <table:table-cell table:style-name="Таблица4.A1" office:value-type="string">
              <text:p text:style-name="P147">4</text:p>
            </table:table-cell>
            <table:table-cell table:style-name="Таблица4.A1" office:value-type="string">
              <text:p text:style-name="P147">5</text:p>
            </table:table-cell>
            <table:table-cell table:style-name="Таблица4.A1" office:value-type="string">
              <text:p text:style-name="P147">6</text:p>
            </table:table-cell>
            <table:table-cell table:style-name="Таблица4.A1" office:value-type="string">
              <text:p text:style-name="P147">7</text:p>
            </table:table-cell>
            <table:table-cell table:style-name="Таблица4.A1" office:value-type="string">
              <text:p text:style-name="P16">8</text:p>
            </table:table-cell>
            <table:table-cell table:style-name="Таблица4.A1" office:value-type="string">
              <text:p text:style-name="P16">9</text:p>
            </table:table-cell>
            <table:table-cell table:style-name="Таблица4.A1" office:value-type="string">
              <text:p text:style-name="P16">10</text:p>
            </table:table-cell>
            <table:table-cell table:style-name="Таблица4.K1" office:value-type="string">
              <text:p text:style-name="P16">11</text:p>
            </table:table-cell>
          </table:table-row>
        </table:table-header-rows>
        <table:table-row table:style-name="Таблица4.2">
          <table:table-cell table:style-name="Таблица4.A2" office:value-type="string">
            <text:p text:style-name="P2">1.</text:p>
          </table:table-cell>
          <table:table-cell table:style-name="Таблица4.A1" table:number-columns-spanned="6" office:value-type="string">
            <text:p text:style-name="P49">Подпрограмма № 1 Организация предоставления государственных и муниципальных услуг по принципу «одного окна»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">3 5<text:span text:style-name="T135">11,6</text:span></text:p>
          </table:table-cell>
          <table:table-cell table:style-name="Таблица4.A1" office:value-type="string">
            <text:p text:style-name="P5"><text:span text:style-name="T128">2</text:span> <text:span text:style-name="T128">484</text:span>,<text:span text:style-name="T128">1</text:span></text:p>
          </table:table-cell>
          <table:table-cell table:style-name="Таблица4.A1" office:value-type="string">
            <text:p text:style-name="P7">3 154,8</text:p>
          </table:table-cell>
          <table:table-cell table:style-name="Таблица4.K1" office:value-type="string">
            <text:p text:style-name="P6"/>
          </table:table-cell>
        </table:table-row>
        <table:table-row table:style-name="Таблица4.2">
          <table:table-cell table:style-name="Таблица4.A3" office:value-type="string">
            <text:p text:style-name="P88">1.1</text:p>
          </table:table-cell>
          <table:table-cell table:style-name="Таблица4.A3" office:value-type="string">
            <text:p text:style-name="P52">Основное мероприятие.</text:p>
            <text:p text:style-name="P52">Предоставление государственных и муниципальных услуг по принципу «одного окна»</text:p>
          </table:table-cell>
          <table:table-cell table:style-name="Таблица4.A3" office:value-type="string">
            <text:p text:style-name="P148">Некрасова И.Н. – директор <text:span text:style-name="T55">М</text:span>БУ г. Новошахтинска «МФЦ»</text:p>
          </table:table-cell>
          <table:table-cell table:style-name="Таблица4.A3" office:value-type="string">
            <text:p text:style-name="P71"/>
          </table:table-cell>
          <table:table-cell table:style-name="Таблица4.A3" office:value-type="string">
            <text:p text:style-name="P71"/>
          </table:table-cell>
          <table:table-cell table:style-name="Таблица4.A3" office:value-type="string">
            <text:p text:style-name="P153">В течение года</text:p>
          </table:table-cell>
          <table:table-cell table:style-name="Таблица4.A3" office:value-type="string">
            <text:p text:style-name="P153">В течение года</text:p>
          </table:table-cell>
          <table:table-cell table:style-name="Таблица4.A3" office:value-type="string">
            <text:p text:style-name="P105">1 1<text:span text:style-name="T135">51</text:span>,<text:span text:style-name="T135">7</text:span></text:p>
          </table:table-cell>
          <table:table-cell table:style-name="Таблица4.A3" office:value-type="string">
            <text:p text:style-name="P116">1 115,0</text:p>
          </table:table-cell>
          <table:table-cell table:style-name="Таблица4.A3" office:value-type="string">
            <text:p text:style-name="P125">809,8</text:p>
          </table:table-cell>
          <table:table-cell table:style-name="Таблица4.K3" office:value-type="string">
            <text:p text:style-name="P95"/>
          </table:table-cell>
        </table:table-row>
        <table:table-row>
          <table:table-cell table:style-name="Таблица4.A2" office:value-type="string">
            <text:p text:style-name="P88">1.1.1</text:p>
          </table:table-cell>
          <table:table-cell table:style-name="Таблица4.A2" office:value-type="string">
            <text:p text:style-name="P53">Мероприятие.</text:p>
            <text:p text:style-name="P53">Нормативное правовое регулирование предоставления муниципальных услуг</text:p>
          </table:table-cell>
          <table:table-cell table:style-name="Таблица4.A2" office:value-type="string">
            <text:p text:style-name="P39"><text:span text:style-name="T47">Кузнецова </text:span><text:span text:style-name="T48">Е.Б. – г</text:span><text:span text:style-name="T47">лавный архитектор</text:span><text:span text:style-name="T12"> город</text:span><text:span text:style-name="T48">а</text:span><text:span text:style-name="T47">; </text:span></text:p>
            <text:p text:style-name="P40"><text:span text:style-name="T37">Маловичко О.А. – начальник</text:span><text:span text:style-name="T36"> </text:span><text:span text:style-name="T38">управления</text:span><text:span text:style-name="T37"> </text:span><text:span text:style-name="T36">жилищной политики Администрации</text:span><text:span text:style-name="T39"> города</text:span><text:span text:style-name="T36">; </text:span></text:p>
            <text:p text:style-name="P40"><text:span text:style-name="T39">Земцов В.М</text:span><text:span text:style-name="T37">. – начальник</text:span><text:span text:style-name="T36"> отдел</text:span><text:span text:style-name="T37">а</text:span><text:span text:style-name="T36"> по работе с населением </text:span><text:span text:style-name="T39">Администрации города</text:span><text:span text:style-name="T36">; </text:span></text:p>
            <text:p text:style-name="P39"><text:span text:style-name="T40">Авраменко Т.Г. – </text:span><text:span text:style-name="T36">п</text:span><text:span text:style-name="T40">редседатель </text:span><text:span text:style-name="T41">К</text:span><text:span text:style-name="T36">омитет</text:span><text:span text:style-name="T40">а</text:span><text:span text:style-name="T36"> по управлению имуществом Администрации города </text:span><text:span text:style-name="T42">Новошахтинска</text:span><text:span text:style-name="T36">; </text:span><text:span text:style-name="T43"><text:s/></text:span></text:p>
            <text:p text:style-name="P39"><text:span text:style-name="T43">Бахтинова Т.П. – </text:span><text:span text:style-name="T36">н</text:span><text:span text:style-name="T44">ачальник У</text:span><text:span text:style-name="T36">правлени</text:span><text:span text:style-name="T44">я</text:span><text:span text:style-name="T36"> образования Администрации города</text:span></text:p>
          </table:table-cell>
          <table:table-cell table:style-name="Таблица4.A2" office:value-type="string">
            <text:p text:style-name="P76">Разработка, утверждение <text:span text:style-name="T113">и поддержание в актуальном состоянии</text:span> административных регламентов предоставления муниципальных услуг. Внесение изменений в административные регламенты предоставления муниципальных услуг <text:span text:style-name="T113">с учетом требований к обеспечению условий доступности для инвалидов, а также в части </text:span>сокращения времени ожидания в очереди при подаче заявителем запроса о предоставлении муниципальной услуги до 15 минут</text:p>
          </table:table-cell>
          <table:table-cell table:style-name="Таблица4.A2" office:value-type="string">
            <text:p text:style-name="P58">Разработаны и утверждены <text:span text:style-name="T75">административные</text:span> регламенты предоставления муниципальных услуг, <text:span text:style-name="T75">а также внесены изменения </text:span><text:span text:style-name="T97">в административные регламенты предоставления </text:span><text:span text:style-name="T98">муниципальных услуг с учетом требований к обеспечению условий доступности для инвалидов, а также в части сокращения времени ожидания в очереди при подаче заявителем запроса о предоставлении муниципальной услуги до 15 минут</text:span><text:span text:style-name="T76"> </text:span><text:span text:style-name="T77">в земельно-иму</text:span><text:span text:style-name="T78">щ</text:span><text:span text:style-name="T77">ественной сфере, </text:span><text:span text:style-name="T79">в с</text:span><text:span text:style-name="T116">фере </text:span><text:span text:style-name="T117">опеки (попечительства) и </text:span><text:span text:style-name="T116">о</text:span><text:span text:style-name="T79">бразования, </text:span><text:span text:style-name="T77">в сфере архитектуры и градостроительства</text:span></text:p>
          </table:table-cell>
          <table:table-cell table:style-name="Таблица4.A2" office:value-type="string">
            <text:p text:style-name="P156">В течение года</text:p>
          </table:table-cell>
          <table:table-cell table:style-name="Таблица4.A2" office:value-type="string">
            <text:p text:style-name="P154"><text:span text:style-name="T57">В</text:span> течение года</text:p>
          </table:table-cell>
          <table:table-cell table:style-name="Таблица4.A2" office:value-type="string">
            <text:p text:style-name="P106">0,0</text:p>
          </table:table-cell>
          <table:table-cell table:style-name="Таблица4.A2" office:value-type="string">
            <text:p text:style-name="P117">0,0</text:p>
          </table:table-cell>
          <table:table-cell table:style-name="Таблица4.A2" office:value-type="string">
            <text:p text:style-name="P126">0,0</text:p>
          </table:table-cell>
          <table:table-cell table:style-name="Таблица4.K4" office:value-type="string">
            <text:p text:style-name="P25">Отсутствие необходимости <text:span text:style-name="T70">финансирования</text:span> разработк<text:span text:style-name="T70">и</text:span> и утверждени<text:span text:style-name="T70">я</text:span> нормативных правовых документов</text:p>
          </table:table-cell>
        </table:table-row>
        <table:table-row>
          <table:table-cell table:style-name="Таблица4.A2" office:value-type="string">
            <text:p text:style-name="P88">1.1.2</text:p>
          </table:table-cell>
          <table:table-cell table:style-name="Таблица4.A2" office:value-type="string">
            <text:p text:style-name="P53">Мероприятие.</text:p>
            <text:p text:style-name="P53">Обучение и повышение квалификации <text:span text:style-name="T95">работ</text:span>ников МБУ г. Новошахтинска «МФЦ»</text:p>
          </table:table-cell>
          <table:table-cell table:style-name="Таблица4.A2" office:value-type="string">
            <text:p text:style-name="P149">Некрасова И.Н. – директор <text:span text:style-name="T55">М</text:span>БУ г. Новошахтинска «МФЦ»</text:p>
          </table:table-cell>
          <table:table-cell table:style-name="Таблица4.A2" office:value-type="string">
            <text:p text:style-name="P78">Организация и проведение <text:span text:style-name="T118">обучающих мероприятий, направленных на повышение квалификации специалистов,в сфере организации предоставления государственных и муниципальных услуг, по системе непрерывного обучения работников МФЦ</text:span></text:p>
          </table:table-cell>
          <table:table-cell table:style-name="Таблица4.A2" office:value-type="string">
            <text:p text:style-name="P33"><text:span text:style-name="T23">35</text:span><text:span text:style-name="T15"> специалистов МБУ </text:span><text:span text:style-name="T13">г. Новошахтинска </text:span><text:span text:style-name="T18">«МФЦ» </text:span><text:span text:style-name="T15">приняли участие </text:span><text:span text:style-name="T13">в мероприяти</text:span><text:span text:style-name="T22">я</text:span><text:span text:style-name="T13">х по обучению </text:span><text:span text:style-name="T16">(обучающи</text:span><text:span text:style-name="T19">е</text:span><text:span text:style-name="T16"> семинар</text:span><text:span text:style-name="T19">ы</text:span><text:span text:style-name="T16"> в режиме видеоконференции</text:span><text:span text:style-name="T19">); </text:span><text:span text:style-name="T24">25</text:span><text:span text:style-name="T20"> специалистов посетили обучающие семинары Новошахтинского отдела Управления Росреестра по Р</text:span><text:span text:style-name="T21">остовской области</text:span></text:p>
          </table:table-cell>
          <table:table-cell table:style-name="Таблица4.A2" office:value-type="string">
            <text:p text:style-name="P155"><text:span text:style-name="T58">В</text:span> течение года</text:p>
          </table:table-cell>
          <table:table-cell table:style-name="Таблица4.A2" office:value-type="string">
            <text:p text:style-name="P155"><text:span text:style-name="T58">В</text:span> течение года</text:p>
          </table:table-cell>
          <table:table-cell table:style-name="Таблица4.A2" office:value-type="string">
            <text:p text:style-name="P107">8,0</text:p>
          </table:table-cell>
          <table:table-cell table:style-name="Таблица4.A2" office:value-type="string">
            <text:p text:style-name="P118">8,0</text:p>
          </table:table-cell>
          <table:table-cell table:style-name="Таблица4.A2" office:value-type="string">
            <text:p text:style-name="P127">0,0</text:p>
          </table:table-cell>
          <table:table-cell table:style-name="Таблица4.K5" office:value-type="string">
            <text:p text:style-name="P29"/>
          </table:table-cell>
        </table:table-row>
        <table:table-row>
          <table:table-cell table:style-name="Таблица4.A2" office:value-type="string">
            <text:p text:style-name="P89">1.1.3</text:p>
          </table:table-cell>
          <table:table-cell table:style-name="Таблица4.A2" office:value-type="string">
            <text:p text:style-name="P53">Мероприятие.</text:p>
            <text:p text:style-name="P53">Повышение информированности заявителей о порядке, способах и условиях оказания государственных и муниципальных услуг</text:p>
          </table:table-cell>
          <table:table-cell table:style-name="Таблица4.A2" office:value-type="string">
            <text:p text:style-name="P152"><text:span text:style-name="T47">Некрасова И.Н. – директор </text:span><text:span text:style-name="T35">М</text:span><text:span text:style-name="T47">БУ г. Новошахтинска «МФЦ»;</text:span></text:p>
            <text:p text:style-name="P41"><text:span text:style-name="T47">Кузнецова </text:span><text:span text:style-name="T48">Е.Б. – г</text:span><text:span text:style-name="T47">лавный архитектор </text:span><text:span text:style-name="T12">город</text:span><text:span text:style-name="T48">а</text:span><text:span text:style-name="T47">; </text:span></text:p>
            <text:p text:style-name="P41"><text:span text:style-name="T37">Маловичко О.А. – начальник</text:span><text:span text:style-name="T41"> </text:span><text:span text:style-name="T38">управления</text:span><text:span text:style-name="T37"> </text:span><text:span text:style-name="T41">жилищной политики </text:span><text:span text:style-name="T39">Администрации города</text:span><text:span text:style-name="T41">; </text:span></text:p>
            <text:p text:style-name="P41"><text:span text:style-name="T39">Земцов В.М.</text:span><text:span text:style-name="T37"> – начальник</text:span><text:span text:style-name="T41"> отдел</text:span><text:span text:style-name="T37">а</text:span><text:span text:style-name="T41"> по работе с населением </text:span><text:span text:style-name="T39">Администрации города</text:span><text:span text:style-name="T41">;<text:line-break/></text:span><text:soft-page-break/><text:span text:style-name="T40">Авраменко Т.Г. – </text:span><text:span text:style-name="T41">п</text:span><text:span text:style-name="T40">редседатель </text:span><text:span text:style-name="T41">Комитет</text:span><text:span text:style-name="T40">а</text:span><text:span text:style-name="T41"> по управлению имуществом Администрации города </text:span><text:span text:style-name="T42">Новошахтинска</text:span><text:span text:style-name="T41">; </text:span><text:span text:style-name="T43"><text:s/></text:span></text:p>
            <text:p text:style-name="P42"><text:span text:style-name="T43">Бахтинова Т.П. – </text:span><text:span text:style-name="T41">н</text:span><text:span text:style-name="T44">ачальник У</text:span><text:span text:style-name="T41">правлени</text:span><text:span text:style-name="T44">я</text:span><text:span text:style-name="T41"> образования Администрации города </text:span><text:span text:style-name="T45">Новошахтинска</text:span></text:p>
          </table:table-cell>
          <table:table-cell table:style-name="Таблица4.A2" office:value-type="string">
            <text:p text:style-name="P79">Получение жителями города полной, актуальной и достоверной информации о порядке предоставления государственных и муниципальных услуг, в том числе в электронной форме. Актуальное состояние информации о муниципальных услугах, содержащейся на региональном Портале государственных и муници<text:soft-page-break/>пальных услуг Ростовской области</text:p>
            <text:p text:style-name="P157"/>
          </table:table-cell>
          <table:table-cell table:style-name="Таблица4.A2" office:value-type="string">
            <text:p text:style-name="P87"><text:span text:style-name="T26">Р</text:span><text:span text:style-name="T25">егулярное освещение деятельности МБУ г. Новошахтинска </text:span><text:span text:style-name="T27">«МФЦ»</text:span><text:span text:style-name="T25"> в средствах массовой информации, </text:span><text:span text:style-name="T28">в т</text:span><text:span text:style-name="T29">ом числе</text:span><text:span text:style-name="T28"> </text:span><text:span text:style-name="T30">публикация</text:span><text:span text:style-name="T28"> статей (</text:span><text:span text:style-name="T33">7 </text:span><text:span text:style-name="T34">шт.)</text:span><text:span text:style-name="T32">, обеспечение ак</text:span><text:span text:style-name="T25">ту</text:span><text:span text:style-name="T31">а</text:span><text:span text:style-name="T25">льно</text:span><text:span text:style-name="T31">г</text:span><text:span text:style-name="T25">о состояния информации о муниципальных услугах, содержащейся на региональном Портале государственных и муниципальных услуг Ростовской обла</text:span><text:soft-page-break/><text:span text:style-name="T25">сти</text:span></text:p>
          </table:table-cell>
          <table:table-cell table:style-name="Таблица4.A2" office:value-type="string">
            <text:p text:style-name="P155"><text:span text:style-name="T59">В</text:span> течение года</text:p>
          </table:table-cell>
          <table:table-cell table:style-name="Таблица4.A2" office:value-type="string">
            <text:p text:style-name="P155"><text:span text:style-name="T59">В</text:span> течение года</text:p>
          </table:table-cell>
          <table:table-cell table:style-name="Таблица4.A2" office:value-type="string">
            <text:p text:style-name="P106">0,0</text:p>
          </table:table-cell>
          <table:table-cell table:style-name="Таблица4.A2" office:value-type="string">
            <text:p text:style-name="P117">0,0</text:p>
          </table:table-cell>
          <table:table-cell table:style-name="Таблица4.A2" office:value-type="string">
            <text:p text:style-name="P128">0,0</text:p>
          </table:table-cell>
          <table:table-cell table:style-name="Таблица4.K6" office:value-type="string">
            <text:p text:style-name="P30">Мероприятие проводилось без финансовых затрат</text:p>
          </table:table-cell>
        </table:table-row>
        <table:table-row>
          <table:table-cell table:style-name="Таблица4.A2" office:value-type="string">
            <text:p text:style-name="P88">1.1.<text:span text:style-name="T56">4</text:span></text:p>
          </table:table-cell>
          <table:table-cell table:style-name="Таблица4.A2" office:value-type="string">
            <text:p text:style-name="P54">Мероприятие.</text:p>
            <text:p text:style-name="P54"><text:span text:style-name="T95">Реализация</text:span> принципа экстерриториальности <text:span text:style-name="T95">при предоставлении государственных и муниципальных услуг</text:span></text:p>
          </table:table-cell>
          <table:table-cell table:style-name="Таблица4.A2" office:value-type="string">
            <text:p text:style-name="P150">Некрасова И.Н. – директор <text:span text:style-name="T55">М</text:span>БУ г. Новошахтинска «МФЦ»</text:p>
          </table:table-cell>
          <table:table-cell table:style-name="Таблица4.A2" office:value-type="string">
            <text:p text:style-name="P77"><text:span text:style-name="T119">Предоставление заявителям</text:span> государственных и муниципальных услуг независимо от места <text:span text:style-name="T119">их</text:span> регистрации на террито<text:span text:style-name="T92">р</text:span>ии Ростовской области <text:span text:style-name="T119">по принципу экстерриториальности</text:span></text:p>
          </table:table-cell>
          <table:table-cell table:style-name="Таблица4.A2" office:value-type="string">
            <text:p text:style-name="P56">За <text:span text:style-name="T120">9 месяцев</text:span> 2016 г. по принципу экстерриториальности было принято <text:span text:style-name="T121">51</text:span> дел<text:span text:style-name="T121">о</text:span> и оказано 10 консультаций</text:p>
            <text:p text:style-name="P172"/>
          </table:table-cell>
          <table:table-cell table:style-name="Таблица4.A2" office:value-type="string">
            <text:p text:style-name="P155"><text:span text:style-name="T60">В</text:span> течение года</text:p>
          </table:table-cell>
          <table:table-cell table:style-name="Таблица4.A2" office:value-type="string">
            <text:p text:style-name="P155"><text:span text:style-name="T60">В</text:span> течение года</text:p>
          </table:table-cell>
          <table:table-cell table:style-name="Таблица4.A2" office:value-type="string">
            <text:p text:style-name="P108">12<text:span text:style-name="T83">4</text:span>,<text:span text:style-name="T83">5</text:span></text:p>
          </table:table-cell>
          <table:table-cell table:style-name="Таблица4.A2" office:value-type="string">
            <text:p text:style-name="P119">15,2</text:p>
          </table:table-cell>
          <table:table-cell table:style-name="Таблица4.A2" office:value-type="string">
            <text:p text:style-name="P129">0,0</text:p>
          </table:table-cell>
          <table:table-cell table:style-name="Таблица4.K7" office:value-type="string">
            <text:p text:style-name="P26"><text:span text:style-name="T13">Финансирование осуществлялось </text:span><text:span text:style-name="T17">за</text:span><text:span text:style-name="T13"> фактически оказанны</text:span><text:span text:style-name="T17">е</text:span><text:span text:style-name="T13"> услуг</text:span><text:span text:style-name="T17">и</text:span></text:p>
          </table:table-cell>
        </table:table-row>
        <table:table-row>
          <table:table-cell table:style-name="Таблица4.A2" office:value-type="string">
            <text:p text:style-name="P88">1.1.<text:span text:style-name="T56">5</text:span></text:p>
          </table:table-cell>
          <table:table-cell table:style-name="Таблица4.A2" office:value-type="string">
            <text:p text:style-name="P54">Мероприятие.</text:p>
            <text:p text:style-name="P54">Обеспечение деятельности МБУ г. Новошахтинска «МФЦ»</text:p>
          </table:table-cell>
          <table:table-cell table:style-name="Таблица4.A2" office:value-type="string">
            <text:p text:style-name="P150">Некрасова И.Н. – директор <text:span text:style-name="T55">М</text:span>БУ г. Новошахтинска «МФЦ»</text:p>
          </table:table-cell>
          <table:table-cell table:style-name="Таблица4.A2" office:value-type="string">
            <text:p text:style-name="P72">Упрощение процедур, сокращение сроков и повышение комфортности оказания государственных и муниципальных услуг. <text:span text:style-name="T122">П</text:span>овышение качества предоставления государственных и муниципальных услуг на базе МБУ г. Новошахтинска «МФЦ». <text:span text:style-name="T122">Повышение информированности заявителей о порядке, способах и условиях оказания государственных и муниципальных услуг путем регулярного размещения информации на стендах, в средствах массовой информации и иных источниках информирования. Консультирование, п</text:span>рием <text:span text:style-name="T122">и</text:span> выдача документов заявителям <text:span text:style-name="T122">по принципу</text:span> «одного окна». <text:span text:style-name="T123">Подготовка и направление межведомственных запросов в другие органы в рамках оказываемых государственных и муниципальных услуг. </text:span>Оптимизация процедур получения заявителями государственных и муниципальных услуг. <text:span text:style-name="T140">Информирование заявителей о возможности принять участие в оценке качества оказания государственных услуг. Обеспечение возможности регистрации заявителей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ЕСИА). Сокра</text:span><text:soft-page-break/><text:span text:style-name="T140">щение времени ожидания в очереди при обращении заявителей в МБУ г. Новошахтинска «МФЦ» для получения государственных и муниципальных услуг до 15 минут </text:span></text:p>
          </table:table-cell>
          <table:table-cell table:style-name="Таблица4.A2" office:value-type="string">
            <text:p text:style-name="P74"><text:span text:style-name="T80">За </text:span><text:span text:style-name="T81">9 месяцев</text:span><text:span text:style-name="T80"> 2016 г. </text:span>было организовано предоставление <text:span text:style-name="T109">53 090</text:span> услуг, в том числе по вопросам социальной защиты населения – <text:span text:style-name="T108">14 451</text:span> <text:span text:style-name="T62">услуга</text:span>, по вопросам Росреестра и Кадастровой палаты – <text:span text:style-name="T108">3 850</text:span> услуг, <text:span text:style-name="T63">по вопросам Пенсионного фонда – 4 752 услуги, по вопросам Федеральной миграционной службы – 2 372 услуги, по вопросам Министерства Внутренних дел – 833 услуги, по вопросам Налоговой службы – 6 услуг, по вопросам Федеральной службы судебных приставов – 11 услуг, по вопросам Роспотребнадзора – 3 дела, по услугам органов исполнительной власти Ростовской области </text:span><text:span text:style-name="T100">–</text:span><text:span text:style-name="T63"> 2 дела. Количество услуг, предоставленных в земельно-имущественной сфере составило 752 услуги, в архитектурно-градостроительной сфере – 216 услуг, в жилищно-коммунальной сфере – 28 услуг. Были предоставлены услуги также в сфере образования <text:s/>– <text:s/>930, по вопросам Фонда капитального ремонта – 200, по регистрации граждан в Единой системе идентификации и аутентификации – <text:s text:c="4"/>14 578, по приему заявлений на выдачу универсальных электронных карт – 2 дела, по предоставлению справок (сведений) с места жительства, в том числе о составе семьи – 10 104. Кроме того, оказано 14 760 консультаций, выдано 34 614 дел. </text:span></text:p>
            <text:p text:style-name="P74"><text:span text:style-name="T63">Среднее время ожидания в очереди – 08 мин. 30 сек.</text:span></text:p>
            <text:p text:style-name="P75"><text:span text:style-name="T72">Для создания комфортных условий для заявителей п</text:span>риобретен<text:span text:style-name="T72">ы </text:span><text:soft-page-break/><text:span text:style-name="T72">из внебюджетных источников МФУ, </text:span>штамп<text:span text:style-name="T72">ы</text:span>, бланк<text:span text:style-name="T72">и</text:span>, канцтовар<text:span text:style-name="T72">ы, бумага для офисной техники</text:span></text:p>
          </table:table-cell>
          <table:table-cell table:style-name="Таблица4.A2" office:value-type="string">
            <text:p text:style-name="P155"><text:span text:style-name="T61">В</text:span> течение года</text:p>
          </table:table-cell>
          <table:table-cell table:style-name="Таблица4.A2" office:value-type="string">
            <text:p text:style-name="P155"><text:span text:style-name="T61">В</text:span> течение года</text:p>
          </table:table-cell>
          <table:table-cell table:style-name="Таблица4.A2" office:value-type="string">
            <text:p text:style-name="P109">99<text:span text:style-name="T138">0</text:span>,9</text:p>
          </table:table-cell>
          <table:table-cell table:style-name="Таблица4.A2" office:value-type="string">
            <text:p text:style-name="P120">1 09<text:span text:style-name="T129">0</text:span>,9</text:p>
          </table:table-cell>
          <table:table-cell table:style-name="Таблица4.A2" office:value-type="string">
            <text:p text:style-name="P127">809,8</text:p>
          </table:table-cell>
          <table:table-cell table:style-name="Таблица4.K8" office:value-type="string">
            <text:p text:style-name="P96"/>
          </table:table-cell>
        </table:table-row>
        <table:table-row>
          <table:table-cell table:style-name="Таблица4.A2" office:value-type="string">
            <text:p text:style-name="P94">1.1.<text:span text:style-name="T73">6</text:span></text:p>
          </table:table-cell>
          <table:table-cell table:style-name="Таблица4.A2" office:value-type="string">
            <text:p text:style-name="P54">Мероприятие.</text:p>
            <text:p text:style-name="P54">Организация предоставления областных услуг</text:p>
          </table:table-cell>
          <table:table-cell table:style-name="Таблица4.A2" office:value-type="string">
            <text:p text:style-name="P151">Некрасова И.Н. – директор <text:span text:style-name="T55">М</text:span>БУ г. Новошахтинска «МФЦ»</text:p>
          </table:table-cell>
          <table:table-cell table:style-name="Таблица4.A2" office:value-type="string">
            <text:p text:style-name="P82">Консультирование, прием и выдача документов по областным услугам по принципу «одного окна»</text:p>
          </table:table-cell>
          <table:table-cell table:style-name="Таблица4.A2" office:value-type="string">
            <text:p text:style-name="P83">За <text:span text:style-name="T112">9 месяцев</text:span> 2016 г. по <text:span text:style-name="T82">областным услугам </text:span>было принято <text:span text:style-name="T110">2</text:span> дел<text:span text:style-name="T110">а</text:span> и оказано <text:span text:style-name="T111">13</text:span> <text:span text:style-name="T112">к</text:span>онсультаций</text:p>
          </table:table-cell>
          <table:table-cell table:style-name="Таблица4.A2" office:value-type="string">
            <text:p text:style-name="P34">В течение года</text:p>
          </table:table-cell>
          <table:table-cell table:style-name="Таблица4.A2" office:value-type="string">
            <text:p text:style-name="P34">В течение года</text:p>
          </table:table-cell>
          <table:table-cell table:style-name="Таблица4.A2" office:value-type="string">
            <text:p text:style-name="P110">28,3</text:p>
          </table:table-cell>
          <table:table-cell table:style-name="Таблица4.A2" office:value-type="string">
            <text:p text:style-name="P110">0,<text:span text:style-name="T105">9</text:span></text:p>
          </table:table-cell>
          <table:table-cell table:style-name="Таблица4.A2" office:value-type="string">
            <text:p text:style-name="P127">0,0</text:p>
          </table:table-cell>
          <table:table-cell table:style-name="Таблица4.K9" office:value-type="string">
            <text:p text:style-name="P31"/>
          </table:table-cell>
        </table:table-row>
        <table:table-row>
          <table:table-cell table:style-name="Таблица4.A3" office:value-type="string">
            <text:p text:style-name="P88">1.2</text:p>
          </table:table-cell>
          <table:table-cell table:style-name="Таблица4.A3" office:value-type="string">
            <text:p text:style-name="P52">Основное мероприятие.</text:p>
            <text:p text:style-name="P52">Создание ком<text:span text:style-name="T92">ф</text:span>ортных условий для заявителей при предоставлении государственных и муниципальных услуг в МБУ г. Новошахтинска «МФЦ»</text:p>
          </table:table-cell>
          <table:table-cell table:style-name="Таблица4.A3" office:value-type="string">
            <text:p text:style-name="P150">Некрасова И.Н. – директор <text:span text:style-name="T55">М</text:span>БУ г. Новошахтинска «МФЦ»</text:p>
          </table:table-cell>
          <table:table-cell table:style-name="Таблица4.A3" office:value-type="string">
            <text:p text:style-name="P73"/>
          </table:table-cell>
          <table:table-cell table:style-name="Таблица4.A3" office:value-type="string">
            <text:p text:style-name="P73"/>
          </table:table-cell>
          <table:table-cell table:style-name="Таблица4.A3" office:value-type="string">
            <text:p text:style-name="P155"><text:span text:style-name="T61">В</text:span> течение года</text:p>
          </table:table-cell>
          <table:table-cell table:style-name="Таблица4.A3" office:value-type="string">
            <text:p text:style-name="P155"><text:span text:style-name="T61">В</text:span> течение года</text:p>
          </table:table-cell>
          <table:table-cell table:style-name="Таблица4.A3" office:value-type="string">
            <text:p text:style-name="P111">2 34<text:span text:style-name="T106">5</text:span>,0</text:p>
          </table:table-cell>
          <table:table-cell table:style-name="Таблица4.A3" office:value-type="string">
            <text:p text:style-name="P121">1 369,1</text:p>
          </table:table-cell>
          <table:table-cell table:style-name="Таблица4.A3" office:value-type="string">
            <text:p text:style-name="P127">2 <text:span text:style-name="T134">345</text:span>,0</text:p>
          </table:table-cell>
          <table:table-cell table:style-name="Таблица4.K3" office:value-type="string">
            <text:p text:style-name="P97"/>
          </table:table-cell>
        </table:table-row>
        <table:table-row>
          <table:table-cell table:style-name="Таблица4.A2" office:value-type="string">
            <text:p text:style-name="P88">1.2.1</text:p>
          </table:table-cell>
          <table:table-cell table:style-name="Таблица4.A2" office:value-type="string">
            <text:p text:style-name="P54">Мероприятие.</text:p>
            <text:p text:style-name="P54">Обеспечение посетителей бесплатной питьевой водой</text:p>
          </table:table-cell>
          <table:table-cell table:style-name="Таблица4.A2" office:value-type="string">
            <text:p text:style-name="P150">Некрасова И.Н. – директор <text:span text:style-name="T55">М</text:span>БУ г. Новошахтинска «МФЦ»</text:p>
          </table:table-cell>
          <table:table-cell table:style-name="Таблица4.A2" office:value-type="string">
            <text:p text:style-name="P77">Создание комфортных условий для заявителей. <text:span text:style-name="T124">Наличие в МБУ г. Новошахтинска «МФЦ» кулера с питьевой водой, предназначенного для безвозмездного пользования заявителями</text:span></text:p>
          </table:table-cell>
          <table:table-cell table:style-name="Таблица4.A2" office:value-type="string">
            <text:p text:style-name="P84">Покупка воды по мере необходимости за счет внебюджетных средств</text:p>
          </table:table-cell>
          <table:table-cell table:style-name="Таблица4.A2" office:value-type="string">
            <text:p text:style-name="P155"><text:span text:style-name="T61">В</text:span> течение года</text:p>
          </table:table-cell>
          <table:table-cell table:style-name="Таблица4.A2" office:value-type="string">
            <text:p text:style-name="P155"><text:span text:style-name="T61">В</text:span> течение года</text:p>
          </table:table-cell>
          <table:table-cell table:style-name="Таблица4.A2" office:value-type="string">
            <text:p text:style-name="P112"><text:span text:style-name="T107">5</text:span>,0</text:p>
          </table:table-cell>
          <table:table-cell table:style-name="Таблица4.A2" office:value-type="string">
            <text:p text:style-name="P122">4,3</text:p>
          </table:table-cell>
          <table:table-cell table:style-name="Таблица4.A2" office:value-type="string">
            <text:p text:style-name="P130">5,4</text:p>
          </table:table-cell>
          <table:table-cell table:style-name="Таблица4.K11" office:value-type="string">
            <text:p text:style-name="P141"/>
          </table:table-cell>
        </table:table-row>
        <table:table-row>
          <table:table-cell table:style-name="Таблица4.A2" office:value-type="string">
            <text:p text:style-name="P88">1.2.2</text:p>
          </table:table-cell>
          <table:table-cell table:style-name="Таблица4.A2" office:value-type="string">
            <text:p text:style-name="P54">Мероприятие.</text:p>
            <text:p text:style-name="P54">Приобретение мебели для сектора <text:span text:style-name="T96">информирования и </text:span>ожидания, <text:span text:style-name="T96">сектора приема</text:span> заявителей <text:span text:style-name="T96">и служебных помещений</text:span></text:p>
          </table:table-cell>
          <table:table-cell table:style-name="Таблица4.A2" office:value-type="string">
            <text:p text:style-name="P150">Некрасова И.Н. – директор <text:span text:style-name="T55">М</text:span>БУ г. Новошахтинска «МФЦ»</text:p>
          </table:table-cell>
          <table:table-cell table:style-name="Таблица4.A2" office:value-type="string">
            <text:p text:style-name="P80">Создание комфортных условий для заявителей. Соответствие инфраструктуры МБУ г. Новошахтинска «МФЦ» требованиям, <text:span text:style-name="T125">предусмотренными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Ф от 22.12.2012 № 1376</text:span></text:p>
          </table:table-cell>
          <table:table-cell table:style-name="Таблица4.A2" office:value-type="string">
            <text:p text:style-name="P57"/>
          </table:table-cell>
          <table:table-cell table:style-name="Таблица4.A2" office:value-type="string">
            <text:p text:style-name="P155"><text:span text:style-name="T61">В</text:span> течение года</text:p>
          </table:table-cell>
          <table:table-cell table:style-name="Таблица4.A2" office:value-type="string">
            <text:p text:style-name="P155"><text:span text:style-name="T61">В</text:span> течение года</text:p>
          </table:table-cell>
          <table:table-cell table:style-name="Таблица4.A2" office:value-type="string">
            <text:p text:style-name="P112">0,0</text:p>
          </table:table-cell>
          <table:table-cell table:style-name="Таблица4.A2" office:value-type="string">
            <text:p text:style-name="P123">0,0</text:p>
          </table:table-cell>
          <table:table-cell table:style-name="Таблица4.A2" office:value-type="string">
            <text:p text:style-name="P131">0,0</text:p>
          </table:table-cell>
          <table:table-cell table:style-name="Таблица4.K12" office:value-type="string">
            <text:p text:style-name="P98"><text:span text:style-name="T13">Отсутствие </text:span><text:span text:style-name="T14">лимитов</text:span></text:p>
          </table:table-cell>
        </table:table-row>
        <table:table-row>
          <table:table-cell table:style-name="Таблица4.A2" office:value-type="string">
            <text:p text:style-name="P88">1.2.3</text:p>
          </table:table-cell>
          <table:table-cell table:style-name="Таблица4.A2" office:value-type="string">
            <text:p text:style-name="P55">Мероприятие.</text:p>
            <text:p text:style-name="P55">Проведение аукциона с целью заключения договора аренды помещения для размещения МБУ г. Новошахтинска «МФЦ»</text:p>
          </table:table-cell>
          <table:table-cell table:style-name="Таблица4.A2" office:value-type="string">
            <text:p text:style-name="P150">Некрасова И.Н. – директор <text:span text:style-name="T55">М</text:span>БУ г. Новошахтинска «МФЦ»</text:p>
          </table:table-cell>
          <table:table-cell table:style-name="Таблица4.A2" office:value-type="string">
            <text:p text:style-name="P81">Размещение МБУ г. Новошахтинска «МФЦ» в помещении, соответствующем требованиям комфортности, предъявляемым к многофункциональным центрам, <text:span text:style-name="T126">предусмотренными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Ф от 22.12.2012 № 1376</text:span></text:p>
          </table:table-cell>
          <table:table-cell table:style-name="Таблица4.A2" office:value-type="string">
            <text:p text:style-name="P85">Заключили муниципальны<text:span text:style-name="T137">й</text:span> контракт на аренду помещения для размещения МБУ г. Новошахтинска «МФЦ»</text:p>
          </table:table-cell>
          <table:table-cell table:style-name="Таблица4.A2" office:value-type="string">
            <text:p text:style-name="P158">III квартал</text:p>
            <text:p text:style-name="P158">2016 г.</text:p>
          </table:table-cell>
          <table:table-cell table:style-name="Таблица4.A2" office:value-type="string">
            <text:p text:style-name="P158">III квартал</text:p>
            <text:p text:style-name="P158">2016 г.</text:p>
          </table:table-cell>
          <table:table-cell table:style-name="Таблица4.A2" office:value-type="string">
            <text:p text:style-name="P113">2 340,0</text:p>
          </table:table-cell>
          <table:table-cell table:style-name="Таблица4.A2" office:value-type="string">
            <text:p text:style-name="P124">1 364,8</text:p>
          </table:table-cell>
          <table:table-cell table:style-name="Таблица4.A2" office:value-type="string">
            <text:p text:style-name="P132">2 <text:span text:style-name="T134">339</text:span>,6</text:p>
          </table:table-cell>
          <table:table-cell table:style-name="Таблица4.K13" office:value-type="string">
            <text:p text:style-name="P142"/>
          </table:table-cell>
        </table:table-row>
        <table:table-row>
          <table:table-cell table:style-name="Таблица4.A3" office:value-type="string">
            <text:p text:style-name="P88">1.3</text:p>
          </table:table-cell>
          <table:table-cell table:style-name="Таблица4.A3" office:value-type="string">
            <text:p text:style-name="P52">Основное мероприятие.</text:p>
            <text:p text:style-name="P52">Развитие информационной и телекоммуникационной инфраструктуры</text:p>
          </table:table-cell>
          <table:table-cell table:style-name="Таблица4.A3" office:value-type="string">
            <text:p text:style-name="P150">Некрасова И.Н. – директор <text:span text:style-name="T55">М</text:span>БУ г. Новошахтинска «МФЦ»</text:p>
          </table:table-cell>
          <table:table-cell table:style-name="Таблица4.A3" office:value-type="string">
            <text:p text:style-name="P70"/>
          </table:table-cell>
          <table:table-cell table:style-name="Таблица4.A3" office:value-type="string">
            <text:p text:style-name="P73"/>
          </table:table-cell>
          <table:table-cell table:style-name="Таблица4.A3" office:value-type="string">
            <text:p text:style-name="P155"><text:span text:style-name="T64">В</text:span> течение года</text:p>
          </table:table-cell>
          <table:table-cell table:style-name="Таблица4.A3" office:value-type="string">
            <text:p text:style-name="P155"><text:span text:style-name="T64">В</text:span> течение года</text:p>
          </table:table-cell>
          <table:table-cell table:style-name="Таблица4.A3" office:value-type="string">
            <text:p text:style-name="P114">14,9</text:p>
          </table:table-cell>
          <table:table-cell table:style-name="Таблица4.A3" office:value-type="string">
            <text:p text:style-name="P123">0,0</text:p>
          </table:table-cell>
          <table:table-cell table:style-name="Таблица4.A3" office:value-type="string">
            <text:p text:style-name="P115">0,0</text:p>
          </table:table-cell>
          <table:table-cell table:style-name="Таблица4.K3" office:value-type="string">
            <text:p text:style-name="P99"/>
          </table:table-cell>
        </table:table-row>
        <text:soft-page-break/>
        <table:table-row>
          <table:table-cell table:style-name="Таблица4.A2" office:value-type="string">
            <text:p text:style-name="P88">1.3.1</text:p>
          </table:table-cell>
          <table:table-cell table:style-name="Таблица4.A2" office:value-type="string">
            <text:p text:style-name="P55">Мероприятие.</text:p>
            <text:p text:style-name="P55">Приобретение компьютерной и оргтехники</text:p>
          </table:table-cell>
          <table:table-cell table:style-name="Таблица4.A2" office:value-type="string">
            <text:p text:style-name="P150">Некрасова И.Н. – директор <text:span text:style-name="T55">М</text:span>БУ г. Новошахтинска «МФЦ»</text:p>
          </table:table-cell>
          <table:table-cell table:style-name="Таблица4.A2" office:value-type="string">
            <text:p text:style-name="P70">Обновление и модернизация компьютерной техники</text:p>
          </table:table-cell>
          <table:table-cell table:style-name="Таблица4.A2" office:value-type="string">
            <text:p text:style-name="P86"/>
          </table:table-cell>
          <table:table-cell table:style-name="Таблица4.A2" office:value-type="string">
            <text:p text:style-name="P155"><text:span text:style-name="T64">В</text:span> течение года</text:p>
          </table:table-cell>
          <table:table-cell table:style-name="Таблица4.A2" office:value-type="string">
            <text:p text:style-name="P155"><text:span text:style-name="T64">В</text:span> течение года</text:p>
          </table:table-cell>
          <table:table-cell table:style-name="Таблица4.A2" office:value-type="string">
            <text:p text:style-name="P115">0,0</text:p>
          </table:table-cell>
          <table:table-cell table:style-name="Таблица4.A2" office:value-type="string">
            <text:p text:style-name="P123">0,0</text:p>
          </table:table-cell>
          <table:table-cell table:style-name="Таблица4.A2" office:value-type="string">
            <text:p text:style-name="P115">0,0</text:p>
          </table:table-cell>
          <table:table-cell table:style-name="Таблица4.K15" office:value-type="string">
            <text:p text:style-name="P143">Отсутствие лимитов </text:p>
          </table:table-cell>
        </table:table-row>
        <table:table-row>
          <table:table-cell table:style-name="Таблица4.A2" office:value-type="string">
            <text:p text:style-name="P88">1.3.2</text:p>
          </table:table-cell>
          <table:table-cell table:style-name="Таблица4.A2" office:value-type="string">
            <text:p text:style-name="P55">Мероприятие.</text:p>
            <text:p text:style-name="P55">Закупка и обновление программного обеспечени<text:span text:style-name="T85">я</text:span></text:p>
          </table:table-cell>
          <table:table-cell table:style-name="Таблица4.A2" office:value-type="string">
            <text:p text:style-name="P150">Некрасова И.Н. – директор <text:span text:style-name="T55">М</text:span>БУ г. Новошахтинска «МФЦ»</text:p>
          </table:table-cell>
          <table:table-cell table:style-name="Таблица4.A2" office:value-type="string">
            <text:p text:style-name="P70">Наличие современного программного обеспечения для осуществления деятельности <text:span text:style-name="T127">МБУ <text:s/>г. Новошахтинска «</text:span>МФЦ»</text:p>
          </table:table-cell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155"><text:span text:style-name="T64">В</text:span> течение года</text:p>
          </table:table-cell>
          <table:table-cell table:style-name="Таблица4.A2" office:value-type="string">
            <text:p text:style-name="P155"><text:span text:style-name="T64">В</text:span> течение года</text:p>
          </table:table-cell>
          <table:table-cell table:style-name="Таблица4.A2" office:value-type="string">
            <text:p text:style-name="P114">14,9</text:p>
          </table:table-cell>
          <table:table-cell table:style-name="Таблица4.A2" office:value-type="string">
            <text:p text:style-name="P123">0,0</text:p>
          </table:table-cell>
          <table:table-cell table:style-name="Таблица4.A2" office:value-type="string">
            <text:p text:style-name="P133">0,0</text:p>
          </table:table-cell>
          <table:table-cell table:style-name="Таблица4.K16" office:value-type="string">
            <text:p text:style-name="P100">Отсутствие <text:span text:style-name="T84">финансирования</text:span></text:p>
          </table:table-cell>
        </table:table-row>
        <table:table-row>
          <table:table-cell table:style-name="Таблица4.A2" office:value-type="string">
            <text:p text:style-name="P88">1.3.<text:span text:style-name="T65">3</text:span></text:p>
          </table:table-cell>
          <table:table-cell table:style-name="Таблица4.A2" office:value-type="string">
            <text:p text:style-name="P55">Мероприятие.</text:p>
            <text:p text:style-name="P55">Монтаж локально-вычислительной и телефонной сети</text:p>
          </table:table-cell>
          <table:table-cell table:style-name="Таблица4.A2" office:value-type="string">
            <text:p text:style-name="P150">Некрасова И.Н. – директор <text:span text:style-name="T55">М</text:span>БУ г. Новошахтинска «МФЦ»</text:p>
          </table:table-cell>
          <table:table-cell table:style-name="Таблица4.A2" office:value-type="string">
            <text:p text:style-name="P70">Оборудование рабочих мест сотрудников компьютерной техникой с подключением к локально-вычислительной сети</text:p>
          </table:table-cell>
          <table:table-cell table:style-name="Таблица4.A2" office:value-type="string">
            <text:p text:style-name="P51"/>
            <text:p text:style-name="P172"/>
          </table:table-cell>
          <table:table-cell table:style-name="Таблица4.A2" office:value-type="string">
            <text:p text:style-name="P155"><text:span text:style-name="T61">В</text:span> течение года</text:p>
          </table:table-cell>
          <table:table-cell table:style-name="Таблица4.A2" office:value-type="string">
            <text:p text:style-name="P155"><text:span text:style-name="T61">В</text:span> течение года</text:p>
          </table:table-cell>
          <table:table-cell table:style-name="Таблица4.A2" office:value-type="string">
            <text:p text:style-name="P112">0,0</text:p>
          </table:table-cell>
          <table:table-cell table:style-name="Таблица4.A2" office:value-type="string">
            <text:p text:style-name="P123">0,0</text:p>
          </table:table-cell>
          <table:table-cell table:style-name="Таблица4.A2" office:value-type="string">
            <text:p text:style-name="P134">0,0</text:p>
          </table:table-cell>
          <table:table-cell table:style-name="Таблица4.K17" office:value-type="string">
            <text:p text:style-name="P101">Отсутствие <text:span text:style-name="T71">лимитов</text:span></text:p>
          </table:table-cell>
        </table:table-row>
        <table:table-row>
          <table:table-cell table:style-name="Таблица4.A3" office:value-type="string">
            <text:p text:style-name="P88">1.4</text:p>
          </table:table-cell>
          <table:table-cell table:style-name="Таблица4.A3" office:value-type="string">
            <text:p text:style-name="P52">Основное мероприятие.</text:p>
            <text:p text:style-name="P52">Обеспечение безопасности информации и персональных данных на объектах информатизации МБУ г. Ново<text:span text:style-name="T88">ш</text:span>ахтинска «МФЦ»</text:p>
          </table:table-cell>
          <table:table-cell table:style-name="Таблица4.A3" office:value-type="string">
            <text:p text:style-name="P150">Некрасова И.Н. – директор <text:span text:style-name="T55">М</text:span>БУ г. Новошахтинска «МФЦ»</text:p>
          </table:table-cell>
          <table:table-cell table:style-name="Таблица4.A3" office:value-type="string">
            <text:p text:style-name="P70"/>
          </table:table-cell>
          <table:table-cell table:style-name="Таблица4.A3" office:value-type="string">
            <text:p text:style-name="P73"/>
          </table:table-cell>
          <table:table-cell table:style-name="Таблица4.A3" office:value-type="string">
            <text:p text:style-name="P155"><text:span text:style-name="T61">В</text:span> течение года</text:p>
          </table:table-cell>
          <table:table-cell table:style-name="Таблица4.A3" office:value-type="string">
            <text:p text:style-name="P155"><text:span text:style-name="T61">В</text:span> течение года</text:p>
          </table:table-cell>
          <table:table-cell table:style-name="Таблица4.A3" office:value-type="string">
            <text:p text:style-name="P112">0,0</text:p>
          </table:table-cell>
          <table:table-cell table:style-name="Таблица4.A3" office:value-type="string">
            <text:p text:style-name="P123">0,0</text:p>
          </table:table-cell>
          <table:table-cell table:style-name="Таблица4.A3" office:value-type="string">
            <text:p text:style-name="P134">0,0</text:p>
          </table:table-cell>
          <table:table-cell table:style-name="Таблица4.K3" office:value-type="string">
            <text:p text:style-name="P102"/>
          </table:table-cell>
        </table:table-row>
        <table:table-row>
          <table:table-cell table:style-name="Таблица4.A2" office:value-type="string">
            <text:p text:style-name="P88">1.4.<text:span text:style-name="T74">1</text:span></text:p>
          </table:table-cell>
          <table:table-cell table:style-name="Таблица4.A2" office:value-type="string">
            <text:p text:style-name="P35">Меропри<text:span text:style-name="T91">я</text:span>тие.</text:p>
            <text:p text:style-name="P35">Приобретение ЭЦП для СМЭВ</text:p>
          </table:table-cell>
          <table:table-cell table:style-name="Таблица4.A2" office:value-type="string">
            <text:p text:style-name="P150">Некрасова И.Н. – директор <text:span text:style-name="T55">М</text:span>БУ г. Новошахтинска «МФЦ»</text:p>
          </table:table-cell>
          <table:table-cell table:style-name="Таблица4.A2" office:value-type="string">
            <text:p text:style-name="P70">Обеспечение защиты персональных данных при функционировании межведомственной системы электронного документооборота и делопроизводства</text:p>
          </table:table-cell>
          <table:table-cell table:style-name="Таблица4.A2" office:value-type="string">
            <text:p text:style-name="P51"/>
            <text:p text:style-name="P172"/>
          </table:table-cell>
          <table:table-cell table:style-name="Таблица4.A2" office:value-type="string">
            <text:p text:style-name="P155"><text:span text:style-name="T61">В</text:span> течение года</text:p>
          </table:table-cell>
          <table:table-cell table:style-name="Таблица4.A2" office:value-type="string">
            <text:p text:style-name="P155"><text:span text:style-name="T61">В</text:span> течение года</text:p>
          </table:table-cell>
          <table:table-cell table:style-name="Таблица4.A2" office:value-type="string">
            <text:p text:style-name="P112">0,0</text:p>
          </table:table-cell>
          <table:table-cell table:style-name="Таблица4.A2" office:value-type="string">
            <text:p text:style-name="P123">0,0</text:p>
          </table:table-cell>
          <table:table-cell table:style-name="Таблица4.A2" office:value-type="string">
            <text:p text:style-name="P134">0,0</text:p>
          </table:table-cell>
          <table:table-cell table:style-name="Таблица4.K19" office:value-type="string">
            <text:p text:style-name="P101">Отсутствие <text:span text:style-name="T71">лимитов</text:span></text:p>
          </table:table-cell>
        </table:table-row>
        <table:table-row table:style-name="Таблица4.20">
          <table:table-cell table:style-name="Таблица4.A2" office:value-type="string">
            <text:p text:style-name="P17">2.</text:p>
          </table:table-cell>
          <table:table-cell table:style-name="Таблица4.A2" table:number-columns-spanned="6" office:value-type="string">
            <text:p text:style-name="P50">Подпрограмма № 2 Развитие и использование информационных и телекоммуникационных технологий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9">1 451,1</text:p>
          </table:table-cell>
          <table:table-cell table:style-name="Таблица4.A2" office:value-type="string">
            <text:p text:style-name="P10">837,3</text:p>
          </table:table-cell>
          <table:table-cell table:style-name="Таблица4.A2" office:value-type="string">
            <text:p text:style-name="P11">1 268,8</text:p>
          </table:table-cell>
          <table:table-cell table:style-name="Таблица4.K20" office:value-type="string">
            <text:p text:style-name="P8"/>
          </table:table-cell>
        </table:table-row>
        <table:table-row>
          <table:table-cell table:style-name="Таблица4.A3" office:value-type="string">
            <text:p text:style-name="P103">2.1</text:p>
          </table:table-cell>
          <table:table-cell table:style-name="Таблица4.A3" office:value-type="string">
            <text:p text:style-name="P61">Основное мероприятие.</text:p>
            <text:p text:style-name="P61">Развитие информационной и телекоммуникационной инфраструктуры</text:p>
          </table:table-cell>
          <table:table-cell table:style-name="Таблица4.A3" office:value-type="string">
            <text:p text:style-name="P159">Говзич Е.В. – начальник сектора автоматизации Администрации города</text:p>
          </table:table-cell>
          <table:table-cell table:style-name="Таблица4.A3" office:value-type="string">
            <text:p text:style-name="P67"/>
          </table:table-cell>
          <table:table-cell table:style-name="Таблица4.A3" office:value-type="string">
            <text:p text:style-name="P67"/>
          </table:table-cell>
          <table:table-cell table:style-name="Таблица4.A3" office:value-type="string">
            <text:p text:style-name="P169"/>
          </table:table-cell>
          <table:table-cell table:style-name="Таблица4.A3" office:value-type="string">
            <text:p text:style-name="P163"/>
          </table:table-cell>
          <table:table-cell table:style-name="Таблица4.A3" office:value-type="string">
            <text:p text:style-name="P135">1 451,1</text:p>
          </table:table-cell>
          <table:table-cell table:style-name="Таблица4.I21" office:value-type="float" office:value="837.3">
            <text:p text:style-name="P136">837,3</text:p>
          </table:table-cell>
          <table:table-cell table:style-name="Таблица4.A3" office:value-type="string">
            <text:p text:style-name="P139">1 268,8</text:p>
          </table:table-cell>
          <table:table-cell table:style-name="Таблица4.K3" office:value-type="string">
            <text:p text:style-name="P104"/>
          </table:table-cell>
        </table:table-row>
        <table:table-row>
          <table:table-cell table:style-name="Таблица4.A2" office:value-type="string">
            <text:p text:style-name="P103">2.1.1</text:p>
          </table:table-cell>
          <table:table-cell table:style-name="Таблица4.A2" office:value-type="string">
            <text:p text:style-name="P62">Мероприятие.</text:p>
            <text:p text:style-name="P62">Закупка компьютер-ной и оргтехники, автоматической телефонной станции и телефонных аппаратов в Администрации города</text:p>
          </table:table-cell>
          <table:table-cell table:style-name="Таблица4.A2" office:value-type="string">
            <text:p text:style-name="P159">Говзич Е.В. – начальник сектора автоматизации Администрации города;</text:p>
            <text:p text:style-name="P36"><text:span text:style-name="T49">Авраменко Т.Г. – </text:span><text:span text:style-name="T50">п</text:span><text:span text:style-name="T49">редседатель </text:span><text:span text:style-name="T50">Комитет</text:span><text:span text:style-name="T49">а</text:span><text:span text:style-name="T50"> по управлению имуществом Администрации города </text:span><text:span text:style-name="T51">Новошахтинска</text:span></text:p>
          </table:table-cell>
          <table:table-cell table:style-name="Таблица4.A2" office:value-type="string">
            <text:p text:style-name="P66">Увеличение доли персональных компьютеров структурных подразделений Администрации города со сроком службы не более 5 лет, модернизация и расширение автоматической телефонной станции в Администрации города</text:p>
          </table:table-cell>
          <table:table-cell table:style-name="Таблица4.A2" office:value-type="string">
            <text:p text:style-name="P60">Закуплена компьютерная и организационная техника. <text:span text:style-name="T131">Расходные материалы и комплектующие к компьютерной и организационной техники</text:span></text:p>
            <text:p text:style-name="P170"/>
          </table:table-cell>
          <table:table-cell table:style-name="Таблица4.A2" office:value-type="string">
            <text:p text:style-name="P163">В течение года</text:p>
          </table:table-cell>
          <table:table-cell table:style-name="Таблица4.A2" office:value-type="string">
            <text:p text:style-name="P163">В течение года</text:p>
          </table:table-cell>
          <table:table-cell table:style-name="Таблица4.H22" office:value-type="float" office:value="620.7">
            <text:p text:style-name="P146">620,7</text:p>
          </table:table-cell>
          <table:table-cell table:style-name="Таблица4.A2" office:value-type="string">
            <text:p text:style-name="P135">462,5</text:p>
            <text:p text:style-name="P135"/>
          </table:table-cell>
          <table:table-cell table:style-name="Таблица4.A2" office:value-type="string">
            <text:p text:style-name="P140">520,7</text:p>
          </table:table-cell>
          <table:table-cell table:style-name="Таблица4.K22" office:value-type="string">
            <text:p text:style-name="P144"/>
          </table:table-cell>
        </table:table-row>
        <table:table-row>
          <table:table-cell table:style-name="Таблица4.A2" office:value-type="string">
            <text:p text:style-name="P103">2.1.2</text:p>
          </table:table-cell>
          <table:table-cell table:style-name="Таблица4.A2" office:value-type="string">
            <text:p text:style-name="P62">Мероприятие.</text:p>
            <text:p text:style-name="P62">Техническая поддержка и обслуживание официального сайта Администрации города, издание муниципальных правовых актов муниципального образования</text:p>
          </table:table-cell>
          <table:table-cell table:style-name="Таблица4.A2" office:value-type="string">
            <text:p text:style-name="P159">Говзич Е.В. – начальник сектора автоматизации Администрации города;</text:p>
            <text:p text:style-name="P159">Иванченко А.В. – начальник контрольно-организационного сектора Администрации города;</text:p>
            <text:p text:style-name="P159">Грицай Г.В. – начальник общего отдела Администрации города</text:p>
          </table:table-cell>
          <table:table-cell table:style-name="Таблица4.A2" office:value-type="string">
            <text:p text:style-name="P66">Обеспечение доступности информации о деятельности Администрации города, отраслевых (функциональных) органов Администрации города в информационно-телекоммуникационной сети «Интернет». Обеспечение вступления в законную силу муниципальных правовых актов</text:p>
          </table:table-cell>
          <table:table-cell table:style-name="Таблица4.A2" office:value-type="string">
            <text:p text:style-name="P60"><text:span text:style-name="T93">Продлены услуги за хостинг и доменное имя официального сайта Администрации города. Закуплены услуги по размещению правовых актов <text:s/>в </text:span>СМИ. <text:span text:style-name="T132">Продлена услуга по поддержке программного обеспечения (техническому обслуживанию платформы) «1С-Битрикс: Управление сайтом – редакция «Стандарт»</text:span></text:p>
          </table:table-cell>
          <table:table-cell table:style-name="Таблица4.A2" office:value-type="string">
            <text:p text:style-name="P165"><text:span text:style-name="T99">20.01.2016 г</text:span><text:span text:style-name="T101">.</text:span></text:p>
          </table:table-cell>
          <table:table-cell table:style-name="Таблица4.A2" office:value-type="string">
            <text:p text:style-name="P163">В течение года</text:p>
          </table:table-cell>
          <table:table-cell table:style-name="Таблица4.H23" office:value-type="float" office:value="528.3">
            <text:p text:style-name="P135">528,3</text:p>
          </table:table-cell>
          <table:table-cell table:style-name="Таблица4.I23" office:value-type="float" office:value="263.9">
            <text:p text:style-name="P137">263,9</text:p>
          </table:table-cell>
          <table:table-cell table:style-name="Таблица4.J23" office:value-type="float" office:value="548.9">
            <text:p text:style-name="P140">548,9</text:p>
          </table:table-cell>
          <table:table-cell table:style-name="Таблица4.K23" office:value-type="string">
            <text:p text:style-name="P145">Отсутствие финансирования. Погашение кредиторской задолженности за 2016 год на сумму 63,9 тыс. руб.</text:p>
          </table:table-cell>
        </table:table-row>
        <text:soft-page-break/>
        <table:table-row table:style-name="Таблица4.24">
          <table:table-cell table:style-name="Таблица4.A2" office:value-type="string">
            <text:p text:style-name="P103">2.1.3</text:p>
          </table:table-cell>
          <table:table-cell table:style-name="Таблица4.A2" office:value-type="string">
            <text:p text:style-name="P63">Мероприятие.</text:p>
            <text:p text:style-name="P63">Закупка и обновление программного обеспечени<text:span text:style-name="T86">я</text:span></text:p>
          </table:table-cell>
          <table:table-cell table:style-name="Таблица4.A2" office:value-type="string">
            <text:p text:style-name="P159">Говзич Е.В. – начальник сектора автоматизации Администрации города</text:p>
          </table:table-cell>
          <table:table-cell table:style-name="Таблица4.A2" office:value-type="string">
            <text:p text:style-name="P66">Наличие современного программного обеспечения для осуществления деятельности Администрации города</text:p>
          </table:table-cell>
          <table:table-cell table:style-name="Таблица4.A2" office:value-type="string">
            <text:p text:style-name="P170">Закупка Vipnet Client для доступа к КСТС, закупка программного обеспечения для сдачи бухгалтерской отчетности, закупка услуг по обслуживанию и обновлению 1С, закупка услуг по предоставлению доступа к нормативно-правовой системе «Консультант+», <text:span text:style-name="T133">закупка ПО «Мобильный кабинет руководителя СЭД «ДЕЛО»</text:span></text:p>
          </table:table-cell>
          <table:table-cell table:style-name="Таблица4.A2" office:value-type="string">
            <text:p text:style-name="P164">Февраль </text:p>
            <text:p text:style-name="P164">2016 г.</text:p>
          </table:table-cell>
          <table:table-cell table:style-name="Таблица4.A2" office:value-type="string">
            <text:p text:style-name="P163">В течение года</text:p>
            <text:p text:style-name="P163"/>
          </table:table-cell>
          <table:table-cell table:style-name="Таблица4.H24" office:value-type="float" office:value="302.1">
            <text:p text:style-name="P135">302,1</text:p>
          </table:table-cell>
          <table:table-cell table:style-name="Таблица4.I24" office:value-type="float" office:value="110.9">
            <text:p text:style-name="P138">110,9</text:p>
          </table:table-cell>
          <table:table-cell table:style-name="Таблица4.J24" office:value-type="float" office:value="199.2">
            <text:p text:style-name="P135">1<text:span text:style-name="T130">99,2</text:span></text:p>
          </table:table-cell>
          <table:table-cell table:style-name="Таблица4.K24" office:value-type="string">
            <text:p text:style-name="P27">Погашение кредиторской задолженности за 2016 год по услугам обновления и консультации 1С</text:p>
          </table:table-cell>
        </table:table-row>
        <table:table-row>
          <table:table-cell table:style-name="Таблица4.A2" office:value-type="string">
            <text:p text:style-name="P103">2.1.4</text:p>
          </table:table-cell>
          <table:table-cell table:style-name="Таблица4.A2" office:value-type="string">
            <text:p text:style-name="P64">Мероприятие.</text:p>
            <text:p text:style-name="P64">Закупка оргтехники и программного обеспечения для подключения к ЕАС УОФ</text:p>
          </table:table-cell>
          <table:table-cell table:style-name="Таблица4.A2" office:value-type="string">
            <text:p text:style-name="P160">Говзич Е.В. – начальник сектора автоматизации Администрации города; </text:p>
            <text:p text:style-name="P161">Некрасова И.Н. – директор МБУ г. Новошахтинска «МФЦ»;</text:p>
            <text:p text:style-name="P161"><text:span text:style-name="T67">Карасев А.К</text:span>. – директор МКУ <text:s text:c="2"/><text:span text:style-name="T67">г. Новошахтинска </text:span>«УКС»; </text:p>
            <text:p text:style-name="P171">Сикач Л.В. – директор МКУ «У<text:span text:style-name="T94">Г</text:span>Х»; </text:p>
            <text:p text:style-name="P171">Кондратенко В.И. – директор МБУ «Управление по делам ГО и ЧС»; </text:p>
            <text:p text:style-name="P171">Синкиенко С.Н. – <text:span text:style-name="T68">главный врач</text:span> МБУЗ «СП»;</text:p>
            <text:p text:style-name="P171">Савин В.В. – главный врач МБУЗ «ЦГБ»; </text:p>
            <text:p text:style-name="P171">Сорокина Л.Г. – главный врач МБУЗ «ДГБ»; </text:p>
            <text:p text:style-name="P171">Рыбникова О.И. – директор МБУ «Стадион Западный»; <text:s/>Осинов <text:span text:style-name="T68">Н</text:span>.С. – директор МБУ ДО ДЮСШ №4; </text:p>
            <text:p text:style-name="P171">Бабич В.П. – <text:s/>директор МБУ «ССВПД»; </text:p>
            <text:p text:style-name="P171">Авраменко Т.Г. – председатель Комитета по управлению имуществом Администрации города Новошахтинска; </text:p>
            <text:p text:style-name="P166"><text:span text:style-name="T46">Коденцова Т.В. – з</text:span><text:span text:style-name="T52">аместитель Главы Администрации города – начальник финансового управления; <text:s text:c="2"/></text:span></text:p>
            <text:p text:style-name="P171">Бахтинова Т.П. – начальник Управления образования Администрации города <text:span text:style-name="T69">Новошахтинска</text:span>; </text:p>
            <text:p text:style-name="P171">Коновалова Н.Г. – начальник Отдела культуры Администрации города <text:span text:style-name="T69">Новошахтинска</text:span></text:p>
          </table:table-cell>
          <table:table-cell table:style-name="Таблица4.A2" office:value-type="string">
            <text:p text:style-name="P66">Увеличение доли главных администраторов доходов бюджета города, муниципальных казенных, <text:span text:style-name="T90">а</text:span>втономных и бюджетных учреждений города, подключенных к ЕАС УОФ</text:p>
          </table:table-cell>
          <table:table-cell table:style-name="Таблица4.A2" office:value-type="string">
            <text:p text:style-name="P68"><text:span text:style-name="T139">Отраслевые (функциональные) органы и учреждения подключены</text:span> к ЕАС УОФ</text:p>
          </table:table-cell>
          <table:table-cell table:style-name="Таблица4.A2" office:value-type="string">
            <text:p text:style-name="P163">В течение года</text:p>
          </table:table-cell>
          <table:table-cell table:style-name="Таблица4.A2" office:value-type="string">
            <text:p text:style-name="P163">В течение года</text:p>
          </table:table-cell>
          <table:table-cell table:style-name="Таблица4.A2" office:value-type="string">
            <text:p text:style-name="P135">0,0</text:p>
            <text:p text:style-name="P135"/>
          </table:table-cell>
          <table:table-cell table:style-name="Таблица4.A2" office:value-type="string">
            <text:p text:style-name="P135">0,0</text:p>
            <text:p text:style-name="P135"/>
          </table:table-cell>
          <table:table-cell table:style-name="Таблица4.A2" office:value-type="string">
            <text:p text:style-name="P135">0,0</text:p>
            <text:p text:style-name="P135"/>
          </table:table-cell>
          <table:table-cell table:style-name="Таблица4.K25" office:value-type="string">
            <text:p text:style-name="P90">Отсутствие лимитов</text:p>
          </table:table-cell>
        </table:table-row>
        <table:table-row>
          <table:table-cell table:style-name="Таблица4.A3" office:value-type="string">
            <text:p text:style-name="P103">2.2</text:p>
          </table:table-cell>
          <table:table-cell table:style-name="Таблица4.A3" office:value-type="string">
            <text:p text:style-name="P61">Основное мероприятие.</text:p>
            <text:p text:style-name="P61">Использование информационно-коммуникационных технологий в деятельности Администрации города</text:p>
          </table:table-cell>
          <table:table-cell table:style-name="Таблица4.A3" office:value-type="string">
            <text:p text:style-name="P162">Говзич Е.В. – начальник сектора автоматизации Администрации города</text:p>
          </table:table-cell>
          <table:table-cell table:style-name="Таблица4.A3" office:value-type="string">
            <text:p text:style-name="P167">Развитие и применение информационно-технологической инфраструктуры в структурных подразделениях Администрации города</text:p>
          </table:table-cell>
          <table:table-cell table:style-name="Таблица4.A3" office:value-type="string">
            <text:p text:style-name="P67"/>
          </table:table-cell>
          <table:table-cell table:style-name="Таблица4.A3" office:value-type="string">
            <text:p text:style-name="P169"/>
          </table:table-cell>
          <table:table-cell table:style-name="Таблица4.A3" office:value-type="string">
            <text:p text:style-name="P163"/>
          </table:table-cell>
          <table:table-cell table:style-name="Таблица4.A3" office:value-type="string">
            <text:p text:style-name="P135">0,0</text:p>
          </table:table-cell>
          <table:table-cell table:style-name="Таблица4.A3" office:value-type="string">
            <text:p text:style-name="P135">0,0</text:p>
          </table:table-cell>
          <table:table-cell table:style-name="Таблица4.A3" office:value-type="string">
            <text:p text:style-name="P135">0,0</text:p>
          </table:table-cell>
          <table:table-cell table:style-name="Таблица4.K3" office:value-type="string">
            <text:p text:style-name="P90">Отсутствие лимитов</text:p>
          </table:table-cell>
        </table:table-row>
        <table:table-row>
          <table:table-cell table:style-name="Таблица4.A2" office:value-type="string">
            <text:p text:style-name="P103">2.2.1</text:p>
          </table:table-cell>
          <table:table-cell table:style-name="Таблица4.A2" office:value-type="string">
            <text:p text:style-name="P65">Мероприятие.</text:p>
            <text:p text:style-name="P65">Подключение отдален<text:soft-page-break/>ных структурных подразделений Администрации города к телекоммуникационной сети «Интернет»</text:p>
          </table:table-cell>
          <table:table-cell table:style-name="Таблица4.A2" office:value-type="string">
            <text:p text:style-name="P159">Говзич Е.В. – начальник сектора автоматизации Администра<text:soft-page-break/>ции города</text:p>
          </table:table-cell>
          <table:table-cell table:style-name="Таблица4.A2" office:value-type="string">
            <text:p text:style-name="P66">Обеспечение доступа структурных подразделений Администра<text:soft-page-break/>ции города к информационно-телекоммуникационной сети «Интернет»</text:p>
          </table:table-cell>
          <table:table-cell table:style-name="Таблица4.A2" office:value-type="string">
            <text:p text:style-name="P32">К сети «Интернет» подключен сектор по физической культуре, <text:soft-page-break/>спорту и туризму Администрации города</text:p>
          </table:table-cell>
          <table:table-cell table:style-name="Таблица4.A2" office:value-type="string">
            <text:p text:style-name="P163">В течение года</text:p>
          </table:table-cell>
          <table:table-cell table:style-name="Таблица4.A2" office:value-type="string">
            <text:p text:style-name="P163">В течение года</text:p>
          </table:table-cell>
          <table:table-cell table:style-name="Таблица4.A2" office:value-type="string">
            <text:p text:style-name="P135">0,0</text:p>
          </table:table-cell>
          <table:table-cell table:style-name="Таблица4.A2" office:value-type="string">
            <text:p text:style-name="P135">0,0</text:p>
          </table:table-cell>
          <table:table-cell table:style-name="Таблица4.A2" office:value-type="string">
            <text:p text:style-name="P135">0,0</text:p>
          </table:table-cell>
          <table:table-cell table:style-name="Таблица4.K27" office:value-type="string">
            <text:p text:style-name="P91"/>
          </table:table-cell>
        </table:table-row>
        <table:table-row>
          <table:table-cell table:style-name="Таблица4.A2" office:value-type="string">
            <text:p text:style-name="P103">2.2.2</text:p>
          </table:table-cell>
          <table:table-cell table:style-name="Таблица4.A2" office:value-type="string">
            <text:p text:style-name="P65">Мероприятие.</text:p>
            <text:p text:style-name="P65">Оказание консультационной и технической поддержки</text:p>
          </table:table-cell>
          <table:table-cell table:style-name="Таблица4.A2" office:value-type="string">
            <text:p text:style-name="P159">Говзич Е.В. – начальник сектора автоматизации Администрации города</text:p>
          </table:table-cell>
          <table:table-cell table:style-name="Таблица4.A2" office:value-type="string">
            <text:p text:style-name="P66">Повышение грамотности лиц в области информационных и телекоммуникационных технологий</text:p>
          </table:table-cell>
          <table:table-cell table:style-name="Таблица4.A2" office:value-type="string">
            <text:p text:style-name="P37"><text:span text:style-name="T46">П</text:span><text:span text:style-name="T53">роведен</text:span><text:span text:style-name="T54">а консультационная и техническая поддержка сотрудников структурных и отраслевых (функциональных) органов Администрации города в области информационных и телекоммуникационных технологий</text:span></text:p>
          </table:table-cell>
          <table:table-cell table:style-name="Таблица4.A2" office:value-type="string">
            <text:p text:style-name="P163">В течение года</text:p>
          </table:table-cell>
          <table:table-cell table:style-name="Таблица4.A2" office:value-type="string">
            <text:p text:style-name="P163">В течение года</text:p>
          </table:table-cell>
          <table:table-cell table:style-name="Таблица4.A2" office:value-type="string">
            <text:p text:style-name="P135">0,0</text:p>
          </table:table-cell>
          <table:table-cell table:style-name="Таблица4.A2" office:value-type="string">
            <text:p text:style-name="P135">0,0</text:p>
          </table:table-cell>
          <table:table-cell table:style-name="Таблица4.A2" office:value-type="string">
            <text:p text:style-name="P135">0,0</text:p>
          </table:table-cell>
          <table:table-cell table:style-name="Таблица4.K28" office:value-type="string">
            <text:p text:style-name="P91">Отсутствие лимитов</text:p>
          </table:table-cell>
        </table:table-row>
        <table:table-row>
          <table:table-cell table:style-name="Таблица4.A2" office:value-type="string">
            <text:p text:style-name="P103">2.2.3</text:p>
          </table:table-cell>
          <table:table-cell table:style-name="Таблица4.A2" office:value-type="string">
            <text:p text:style-name="P65">Мероприятие.</text:p>
            <text:p text:style-name="P65">Перевод архивных документов в электронный вид</text:p>
          </table:table-cell>
          <table:table-cell table:style-name="Таблица4.A2" office:value-type="string">
            <text:p text:style-name="P159">Литвинова Л.О. – начальник архивного отдела Администрации города</text:p>
          </table:table-cell>
          <table:table-cell table:style-name="Таблица4.A2" office:value-type="string">
            <text:p text:style-name="P66">Уменьшение времени на поиск и обработку архивных документов</text:p>
          </table:table-cell>
          <table:table-cell table:style-name="Таблица4.A2" office:value-type="string">
            <text:p text:style-name="P38"><text:span text:style-name="T46">Увеличение доли архивных документов, переведенных в электронный вид. </text:span><text:span text:style-name="T99">Электронные документы переводятся в электронный вид с использованием визуализатора архива. Доля оцифрованных документов </text:span><text:span text:style-name="T102">2</text:span><text:span text:style-name="T99">%</text:span></text:p>
          </table:table-cell>
          <table:table-cell table:style-name="Таблица4.A2" office:value-type="string">
            <text:p text:style-name="P163">В течение года</text:p>
          </table:table-cell>
          <table:table-cell table:style-name="Таблица4.A2" office:value-type="string">
            <text:p text:style-name="P163">В течение года</text:p>
          </table:table-cell>
          <table:table-cell table:style-name="Таблица4.A2" office:value-type="string">
            <text:p text:style-name="P135">0,0</text:p>
          </table:table-cell>
          <table:table-cell table:style-name="Таблица4.A2" office:value-type="string">
            <text:p text:style-name="P135">0,0</text:p>
          </table:table-cell>
          <table:table-cell table:style-name="Таблица4.A2" office:value-type="string">
            <text:p text:style-name="P135">0,0</text:p>
          </table:table-cell>
          <table:table-cell table:style-name="Таблица4.K29" office:value-type="string">
            <text:p text:style-name="P90">Отсутствие лимитов</text:p>
          </table:table-cell>
        </table:table-row>
        <table:table-row table:style-name="Таблица4.30">
          <table:table-cell table:style-name="Таблица4.A2" office:value-type="string">
            <text:p text:style-name="P103">2.2.4</text:p>
          </table:table-cell>
          <table:table-cell table:style-name="Таблица4.A2" office:value-type="string">
            <text:p text:style-name="P65">Мероприятие.</text:p>
            <text:p text:style-name="P65">Создание условий для повышения компьютерной грамотности населения</text:p>
          </table:table-cell>
          <table:table-cell table:style-name="Таблица4.A2" office:value-type="string">
            <text:p text:style-name="P159">Иванченко А.В. – начальник контрольно-организационного сектора Администрации города</text:p>
          </table:table-cell>
          <table:table-cell table:style-name="Таблица4.A2" office:value-type="string">
            <text:p text:style-name="P66">Повышение компьютерной грамотности населения</text:p>
          </table:table-cell>
          <table:table-cell table:style-name="Таблица4.A2" office:value-type="string">
            <text:p text:style-name="P60"/>
          </table:table-cell>
          <table:table-cell table:style-name="Таблица4.A2" office:value-type="string">
            <text:p text:style-name="P168">В течение года</text:p>
          </table:table-cell>
          <table:table-cell table:style-name="Таблица4.A2" office:value-type="string">
            <text:p text:style-name="P163">В течение года</text:p>
          </table:table-cell>
          <table:table-cell table:style-name="Таблица4.A2" office:value-type="string">
            <text:p text:style-name="P135">0,0</text:p>
          </table:table-cell>
          <table:table-cell table:style-name="Таблица4.A2" office:value-type="string">
            <text:p text:style-name="P135">0,0</text:p>
          </table:table-cell>
          <table:table-cell table:style-name="Таблица4.A2" office:value-type="string">
            <text:p text:style-name="P135">0,0</text:p>
          </table:table-cell>
          <table:table-cell table:style-name="Таблица4.K30" office:value-type="string">
            <text:p text:style-name="P28">Отсутствие лимитов</text:p>
          </table:table-cell>
        </table:table-row>
        <table:table-row>
          <table:table-cell table:style-name="Таблица4.A3" office:value-type="string">
            <text:p text:style-name="P103">2.3</text:p>
          </table:table-cell>
          <table:table-cell table:style-name="Таблица4.A3" office:value-type="string">
            <text:p text:style-name="P61">Основное мероприятие.</text:p>
            <text:p text:style-name="P61">Обеспечение информационной безопасности</text:p>
          </table:table-cell>
          <table:table-cell table:style-name="Таблица4.A3" office:value-type="string">
            <text:p text:style-name="P159">Говзич Е.В. – начальник сектора автоматизации Администрации города</text:p>
          </table:table-cell>
          <table:table-cell table:style-name="Таблица4.A3" office:value-type="string">
            <text:p text:style-name="P167">Обеспечение защиты информации, используемой при выполнении функций и полномочий Администрации города, в том числе организация защиты персональных данных и иной информации, используемой при организации межведомственного взаимодействия и оказании государственных и муниципальных услуг</text:p>
          </table:table-cell>
          <table:table-cell table:style-name="Таблица4.A3" office:value-type="string">
            <text:p text:style-name="P67"/>
          </table:table-cell>
          <table:table-cell table:style-name="Таблица4.A3" office:value-type="string">
            <text:p text:style-name="P163"/>
          </table:table-cell>
          <table:table-cell table:style-name="Таблица4.A3" office:value-type="string">
            <text:p text:style-name="P163"/>
          </table:table-cell>
          <table:table-cell table:style-name="Таблица4.A3" office:value-type="string">
            <text:p text:style-name="P135">0,0</text:p>
          </table:table-cell>
          <table:table-cell table:style-name="Таблица4.A3" office:value-type="string">
            <text:p text:style-name="P135">0,0</text:p>
          </table:table-cell>
          <table:table-cell table:style-name="Таблица4.A3" office:value-type="string">
            <text:p text:style-name="P135">0,0</text:p>
          </table:table-cell>
          <table:table-cell table:style-name="Таблица4.K3" office:value-type="string">
            <text:p text:style-name="P90">Отсутствие лимитов</text:p>
          </table:table-cell>
        </table:table-row>
        <table:table-row>
          <table:table-cell table:style-name="Таблица4.A2" office:value-type="string">
            <text:p text:style-name="P103">2.3.1</text:p>
          </table:table-cell>
          <table:table-cell table:style-name="Таблица4.A2" office:value-type="string">
            <text:p text:style-name="P65">Мероприятие.</text:p>
            <text:p text:style-name="P65">Обеспечение защиты информации в информационных системах Администрации города</text:p>
          </table:table-cell>
          <table:table-cell table:style-name="Таблица4.A2" office:value-type="string">
            <text:p text:style-name="P159">Говзич Е.В. – начальник сектора автоматизации Администрации города</text:p>
          </table:table-cell>
          <table:table-cell table:style-name="Таблица4.A2" office:value-type="string">
            <text:p text:style-name="P66">Исполнение требования федерального законодательства</text:p>
          </table:table-cell>
          <table:table-cell table:style-name="Таблица4.A2" office:value-type="string">
            <text:p text:style-name="P60"><text:span text:style-name="T89">Проведена аттестация рабочего места в секторе по мобилизационной подготовке</text:span> Администрации города</text:p>
          </table:table-cell>
          <table:table-cell table:style-name="Таблица4.A2" office:value-type="string">
            <text:p text:style-name="P163">В течение года</text:p>
          </table:table-cell>
          <table:table-cell table:style-name="Таблица4.A2" office:value-type="string">
            <text:p text:style-name="P163">В течение года</text:p>
          </table:table-cell>
          <table:table-cell table:style-name="Таблица4.A2" office:value-type="string">
            <text:p text:style-name="P135">0,0</text:p>
          </table:table-cell>
          <table:table-cell table:style-name="Таблица4.A2" office:value-type="string">
            <text:p text:style-name="P135">0,0</text:p>
          </table:table-cell>
          <table:table-cell table:style-name="Таблица4.A2" office:value-type="string">
            <text:p text:style-name="P135">0,0</text:p>
          </table:table-cell>
          <table:table-cell table:style-name="Таблица4.K32" office:value-type="string">
            <text:p text:style-name="P93">Отсутствие лимитов</text:p>
          </table:table-cell>
        </table:table-row>
        <table:table-row table:style-name="Таблица4.33">
          <table:table-cell table:style-name="Таблица4.A2" office:value-type="string">
            <text:p text:style-name="P103">2.3.2</text:p>
          </table:table-cell>
          <table:table-cell table:style-name="Таблица4.A2" office:value-type="string">
            <text:p text:style-name="P65">Мероприятие.</text:p>
            <text:p text:style-name="P65">Приобретение ЭЦП для должностных лиц Администрации города</text:p>
          </table:table-cell>
          <table:table-cell table:style-name="Таблица4.A2" office:value-type="string">
            <text:p text:style-name="P159">Говзич Е.В. – начальник сектора автоматизации Администрации города</text:p>
          </table:table-cell>
          <table:table-cell table:style-name="Таблица4.A2" office:value-type="string">
            <text:p text:style-name="P66">Исполнение требования федерального законодательства</text:p>
          </table:table-cell>
          <table:table-cell table:style-name="Таблица4.A2" office:value-type="string">
            <text:p text:style-name="P60"/>
          </table:table-cell>
          <table:table-cell table:style-name="Таблица4.A2" office:value-type="string">
            <text:p text:style-name="P163">В течение года</text:p>
          </table:table-cell>
          <table:table-cell table:style-name="Таблица4.A2" office:value-type="string">
            <text:p text:style-name="P163">В течение года</text:p>
          </table:table-cell>
          <table:table-cell table:style-name="Таблица4.A2" office:value-type="string">
            <text:p text:style-name="P135">0,0</text:p>
          </table:table-cell>
          <table:table-cell table:style-name="Таблица4.A2" office:value-type="string">
            <text:p text:style-name="P135">0,0</text:p>
          </table:table-cell>
          <table:table-cell table:style-name="Таблица4.A2" office:value-type="string">
            <text:p text:style-name="P135">0,0</text:p>
          </table:table-cell>
          <table:table-cell table:style-name="Таблица4.K33" office:value-type="string">
            <text:p text:style-name="P92">Отсутствие лимитов</text:p>
          </table:table-cell>
        </table:table-row>
        <table:table-row table:style-name="Таблица4.34">
          <table:table-cell table:style-name="Таблица4.A2" office:value-type="string">
            <text:p text:style-name="P20">3.</text:p>
          </table:table-cell>
          <table:table-cell table:style-name="Таблица4.A2" table:number-columns-spanned="6" office:value-type="string">
            <text:p text:style-name="P69">Итого по муниципальной программе города Новошахтинска «Информационное общество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19">4 9<text:span text:style-name="T136">62</text:span>,<text:span text:style-name="T136">7</text:span></text:p>
          </table:table-cell>
          <table:table-cell table:style-name="Таблица4.A2" office:value-type="string">
            <text:p text:style-name="P19">3 321,4</text:p>
          </table:table-cell>
          <table:table-cell table:style-name="Таблица4.A2" office:value-type="string">
            <text:p text:style-name="P19">4 423,6</text:p>
          </table:table-cell>
          <table:table-cell table:style-name="Таблица4.K34" office:value-type="string">
            <text:p text:style-name="P18"/>
          </table:table-cell>
        </table:table-row>
      </table:table>
      <text:p text:style-name="P23"/>
      <text:p text:style-name="P3"><text:span text:style-name="T7"><text:tab/></text:span><text:span text:style-name="T9">Начальник</text:span><text:span text:style-name="T8"> </text:span><text:span text:style-name="T87">сектора автоматизации</text:span></text:p>
      <text:p text:style-name="P4"><text:tab/>Администрации города <text:s text:c="86"/><text:span text:style-name="T104">Е.В. Говзич</text:span></text:p>
      <text:p text:style-name="P4"/>
      <text:p text:style-name="P4"><text:tab/>Директор МБУ г. Новошахтинска «МФЦ» <text:s text:c="57"/>И.Н. Некрас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0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3H29M3S</meta:editing-duration>
    <meta:editing-cycles>728</meta:editing-cycles>
    <meta:generator>LibreOffice/5.1.0.3$Windows_x86 LibreOffice_project/5e3e00a007d9b3b6efb6797a8b8e57b51ab1f737</meta:generator>
    <dc:date>2016-10-20T12:37:42.216000000</dc:date>
    <meta:document-statistic meta:table-count="2" meta:image-count="0" meta:object-count="0" meta:page-count="6" meta:paragraph-count="402" meta:word-count="2288" meta:character-count="18617" meta:non-whitespace-character-count="16453"/>
    <meta:user-defined meta:name="Info 1"/>
    <meta:user-defined meta:name="Info 2"/>
    <meta:user-defined meta:name="Info 3"/>
    <meta:user-defined meta:name="Info 4"/>
  </office:meta>
</office:document-meta>
</file>