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Согласовано: <text:s text:c="62"/>ИП Михненко Д.Э</text:span></text:p>
      <text:p text:style-name="P6"><text:span text:style-name="T2">Начальник Отдела культуры <text:s text:c="35"/>«Студия Чудес»</text:span></text:p>
      <text:p text:style-name="P5"><text:span text:style-name="T2">Администрации г. Новошахтинска <text:s text:c="26"/>г. Новошахтинск, </text:span></text:p>
      <text:p text:style-name="P5"><text:span text:style-name="T2">________________Коновалова <text:s/>Н. Г. <text:s text:c="23"/>ул.Горняцкая, 5 «а»</text:span></text:p>
      <text:p text:style-name="P5"><text:span text:style-name="T2"><text:s text:c="86"/>тел.: 8(904)3431607</text:span></text:p>
      <text:p text:style-name="P2"/>
      <text:p text:style-name="P8"><text:span text:style-name="T5">Положение о проведении городского конкурса </text:span></text:p>
      <text:p text:style-name="P8"><text:span text:style-name="T5">колясок и другой детской техники «Мое первое авто», </text:span></text:p>
      <text:p text:style-name="P8"><text:span text:style-name="T5">приуроченного к празднованию</text:span></text:p>
      <text:p text:style-name="P8"><text:span text:style-name="T5">Дня защиты детей.</text:span></text:p>
      <text:p text:style-name="P7"><text:span text:style-name="T5">I. Общие положения.</text:span></text:p>
      <text:p text:style-name="P7"><text:span text:style-name="T1">1.1. Настоящее Положение определяет порядок проведения открытого конкурса «Мое первое авто» (далее Конкурс), условия участия в нем.</text:span></text:p>
      <text:p text:style-name="P7"><text:span text:style-name="T1">1.2.Учредитель конкурса: Отдел культуры Администрации города Новошахтинска,</text:span></text:p>
      <text:p text:style-name="P7"><text:span text:style-name="T1">Организатор конкурса–ИП Д. Михненко «Студия Чудес», фотостудия «ЛОФТ».</text:span></text:p>
      <text:p text:style-name="P7"><text:span text:style-name="T1">1.3. Дата и место проведения: 1 июня 2015 г., 11.00 часов, ГПКиО</text:span></text:p>
      <text:p text:style-name="P7"><text:span text:style-name="T1">1.4. Коммерческие и некоммерческие организации могут выступать спонсорами конкурса и учреждать специальные призы по согласованию с организаторами.</text:span></text:p>
      <text:p text:style-name="P9"/>
      <text:p text:style-name="P7"><text:span text:style-name="T5">II. Задачи конкурса.</text:span></text:p>
      <text:p text:style-name="P7"><text:span text:style-name="T1">2.1. Повышение престижа семей с детьми в молодежной среде, путем создания яркого мероприятия в рамках празднования Дня защиты детей.</text:span></text:p>
      <text:p text:style-name="P7"><text:span text:style-name="T1">2.2. Популяризация и поддержка традиций проведения семейного досуга.<text:line-break/>2.3. Раскрытие творческого потенциала родителей.</text:span></text:p>
      <text:p text:style-name="P7"><text:span text:style-name="T1">2.4. Воспитание досуговой культуры в молодом поколении.</text:span></text:p>
      <text:p text:style-name="P7"><text:span text:style-name="T1">2.5. Развитие новых форм организации досуга семей</text:span></text:p>
      <text:p text:style-name="P7"><text:span text:style-name="T1">2.6. Повышение зрительского интереса к проектам «Студии Чудес», Арт-Студии <text:s/>Дины Михненко, фотостудии«ЛОФТ»</text:span></text:p>
      <text:p text:style-name="P9"/>
      <text:p text:style-name="P7"><text:span text:style-name="T5">III. Условия проведения конкурса.</text:span></text:p>
      <text:p text:style-name="P7"><text:span text:style-name="T1">3.1. Участники Конкурса могут использовать любой детский транспорт и детскую </text:span><text:span text:style-name="T2">технику</text:span></text:p>
      <text:p text:style-name="P7"><text:span text:style-name="T2">( велосипеды, мини-велосипеды)</text:span><text:span text:style-name="T1">, к</text:span><text:span text:style-name="T2">оляски всех видов и модификаций. </text:span></text:p>
      <text:p text:style-name="P7"><text:span text:style-name="T1">3.2. Участники Конкурса</text:span><text:span text:style-name="T2"> самостоятельно </text:span><text:span text:style-name="T1">оформляют коляску, используя любые технологии, дополнительные приспособления и аксессуары, не мешающие движению коляски и не создающие неудобства ребенку и окружающим. </text:span></text:p>
      <text:p text:style-name="P7"><text:span text:style-name="T1">В оформлении коляски запрещается использование колющих предметов, открытого огня, жидкостей или других субстанций, которые не соответствуют технике безопасности проведения общественных мероприятий. Приветствуется наличие у участников (родителей и детей) </text:span><text:soft-page-break/><text:span text:style-name="T1">костюмов (элементов костюма), соответствующих тематике оформления коляски.</text:span></text:p>
      <text:p text:style-name="P7"><text:span text:style-name="T2">3.3.Участники должны представить девиз команды (группы поддержки) или мини-презентацию коляски (приветствуется <text:s/>стихотворная форма)</text:span><text:span text:style-name="T1"><text:line-break/>3.4. Коляска оформляется участниками Конкурса заранее за счет собственных средств.<text:line-break/>3.5. </text:span><text:span text:style-name="T4">Требования к оформлению детских колясок:</text:span><text:span text:style-name="T1"><text:line-break/>Участники выбирают любой понравившийся образ в любом стиле (сказочный, фантазийный и т.д.), оформляя детскую коляску в соответствии с задуманным образом, используя любые подходящие материалы. Возможно оформление коляски в любой из следующих тематик:<text:line-break/>- «Самая обаятельная и привлекательная» (стильная коляска для маленькой принцессы).<text:line-break/>- «Техно-коляска» (коляска – в образе любого транспортного средства)<text:line-break/>- «Спортивный рекорд» (для спортсменов и болельщиков).<text:line-break/>- «Живой мир» (растительный и животный мир – неисчерпаемый источник вдохновения). <text:line-break/>- «Коляска-сказка» (любые сказочные и мультипликационные образы).<text:line-break/>- «Коляска оригинального жанра» (самые креативные и необычные решения в оформлении коляски)</text:span></text:p>
      <text:p text:style-name="P7"><text:span text:style-name="T1">-</text:span><text:span text:style-name="T2"> «Национальный колорит» (герои русских и национальных сказок, былин и т.д.; оформление в национальных традициях и т.д.);</text:span></text:p>
      <text:p text:style-name="P7"><text:span text:style-name="T2">- «Один хорошо, а двое лучше!» (коляски для двоих и троих малышей, если у вас двойня, или тройня или погодки и есть соответствующая коляска).</text:span></text:p>
      <text:p text:style-name="P7"><text:span text:style-name="T1">3.6.Приветствуется наличие у участников (родителей и детей) костюмов (элементов костюма), соответствующих тематике оформления коляски.<text:line-break/>3.7.К участию в Конкурсе допускаются лица представившие заявку согласно п. 4.3. настоящего Положения и прошедшие </text:span><text:span text:style-name="T2">предварительную регистрацию на месте проведения</text:span><text:span text:style-name="T1"> </text:span><text:span text:style-name="T2">Конкурса</text:span><text:span text:style-name="T1">.<text:line-break/>3.8.Каждому участнику Конкурса</text:span><text:span text:style-name="T2"> </text:span><text:span text:style-name="T1">при регистрации</text:span><text:span text:style-name="T2"> </text:span><text:span text:style-name="T1">в день проведения мероприятия присваивается номер. При регистрации одному из родителей необходимо иметь паспорт.</text:span></text:p>
      <text:p text:style-name="P9"/>
      <text:p text:style-name="P7"><text:span text:style-name="T5">IV. Участники конкурса.</text:span></text:p>
      <text:p text:style-name="P7"><text:span text:style-name="T1">4.1. В Конкурсе могут принимать участие семьи (родители и их родственники) с детьми в возрасте до 4-х лет. Присутствие в коляске ребенка обязательно.<text:line-break/>4.2. Участники могут привлекать группы поддержки в неограниченном количестве.  <text:line-break/>4.3. Участники Конкурса подают заявку </text:span><text:span text:style-name="T2">до 30 мая 2015г.</text:span><text:span text:style-name="T1"> Форма </text:span><text:a xlink:type="simple" xlink:href="http://novo-tv7.ru/files/Parad%20detskih%20kolyasok.doc"><text:span text:style-name="T9">анкеты-заявки</text:span></text:a><text:span text:style-name="T1"> представлена в приложении к настоящему Положению. </text:span></text:p>
      <text:p text:style-name="P7"><text:span text:style-name="T1">4.4. Заявку необходимо отправить на адрес электронной почты </text:span><text:a xlink:type="simple" xlink:href="https://e.mail.ru/messages/inbox?newreg=1&amp;signup_b=1&amp;sms_reg=1"><text:span text:style-name="T1"><text:line-break/>studio-chudes@mail.ru</text:span></text:a><text:span text:style-name="T1"> либо подать по тел.: 8(904)343-16-07 </text:span><text:span text:style-name="T6">whatsApp</text:span><text:span text:style-name="T1">/</text:span><text:span text:style-name="T6">viber</text:span><text:span text:style-name="T1">/</text:span><text:span text:style-name="T6">sms</text:span></text:p>
      <text:p text:style-name="P7"><text:soft-page-break/><text:span text:style-name="T1">4.5.</text:span><text:span text:style-name="T2"> </text:span><text:span text:style-name="T1">Отправка анкеты-заявки на участие является согласием участника со всеми условиями проведения Конкурса.</text:span></text:p>
      <text:p text:style-name="P7"><text:span text:style-name="T1">4.6. К участию в конкурсе допускаются конкурсанты, подавшие заявку, и прошедшие предварительную регистрацию.</text:span></text:p>
      <text:p text:style-name="P9"/>
      <text:p text:style-name="P7"><text:span text:style-name="T5">V. Программа Конкурса:</text:span></text:p>
      <text:p text:style-name="P7"><text:span text:style-name="T2">5.1. регистрация участников, присвоение номеров участникам и построение колонны участников конкурса с колясками и группами поддержки;</text:span></text:p>
      <text:p text:style-name="P7"><text:span text:style-name="T2">5.2. участие в праздничном шествии; </text:span></text:p>
      <text:list xml:id="list31300139" text:style-name="WWNum5">
        <text:list-item>
          <text:list>
            <text:list-item>
              <text:p text:style-name="P12"><text:span text:style-name="T2">конкурсное дефиле колясок;</text:span></text:p>
            </text:list-item>
            <text:list-item>
              <text:p text:style-name="P12"><text:span text:style-name="T2">модный показ детской дизайнерской одежды</text:span></text:p>
            </text:list-item>
            <text:list-item>
              <text:p text:style-name="P12"><text:span text:style-name="T2">объявление и награждение победителей</text:span></text:p>
            </text:list-item>
          </text:list>
        </text:list-item>
      </text:list>
      <text:p text:style-name="P10"/>
      <text:p text:style-name="P7"><text:span text:style-name="T5">V</text:span><text:span text:style-name="T8">I</text:span><text:span text:style-name="T5">. Награждение участников конкурса.</text:span></text:p>
      <text:p text:style-name="P7"><text:span text:style-name="T1">6.1.Участников Конкурса оценивает жюри, состоящее из организаторов, спонсоров и партнеров Конкурса, общественных деятелейгородаНовошахтинска.</text:span></text:p>
      <text:p text:style-name="P7"><text:span text:style-name="T1">6.2. Жюри будет оценивать представленные коляски по следующим критериям:</text:span></text:p>
      <text:p text:style-name="P7"><text:span text:style-name="T1">- соответствие конкурсной работы заявленной тематике;</text:span></text:p>
      <text:p text:style-name="P7"><text:span text:style-name="T1">- оригинальность оформления;</text:span></text:p>
      <text:p text:style-name="P7"><text:span text:style-name="T1">- художественно-эстетическое оформление детского транспортного средства с использованием декоративных элементов и прикладных материалов.</text:span></text:p>
      <text:p text:style-name="P7"><text:span text:style-name="T1">- дополнительное участие каждого члена семьи;<text:line-break/>- костюмы участников, выполненные в соответствии с основным оформлением детской коляски.</text:span></text:p>
      <text:p text:style-name="P7"><text:span text:style-name="T1">6.3. Награждение производится согласно решению жюри. Победители определяются <text:s/>по нескольким номинациям, учрежденным организаторами и спонсорами. Награждение победителей производится непосредственно по окончании праздничного шествия. <text:line-break/>6.4.Победители награждаются дипломами и подарками от спонсоров и партнеров.</text:span></text:p>
      <text:p text:style-name="P7"><text:span text:style-name="T1">6.5.Участникам, не ставшим победителями, вручаются дипломы участников и поощрительные призы.</text:span></text:p>
      <text:p text:style-name="P7"><text:span text:style-name="T1">6.6.Жюри имеет право присуждать специальный приз, не входящий в перечень номинаций.</text:span></text:p>
      <text:p text:style-name="P3"/>
      <text:p text:style-name="Standard"><text:span text:style-name="T5">V</text:span><text:span text:style-name="T8">II</text:span><text:span text:style-name="T2">. Жюри конкурса.</text:span><text:span text:style-name="T1"><text:line-break/>7.1. Жюри формируется оргкомитетом. Основная задача работы жюри, определение наиболее интересных семейных работ и принятие решения о награждении участников конкурса колясок. Решение жюри является окончательным и пересмотру не подлежит.<text:line-break/></text:span></text:p>
      <text:p text:style-name="Standard"><text:span text:style-name="T7">VIII</text:span><text:span text:style-name="T4">. </text:span><text:span text:style-name="T5">Финансирование Конкурса.</text:span></text:p>
      <text:p text:style-name="Standard"><text:soft-page-break/><text:span text:style-name="T3">Участие в Конкурсе является бесплатным. Расходы по организации и проведению Конкурса осуществляются за счет организатора конкурса, а также привлеченных и спонсорских средств.</text:span></text:p>
      <text:p text:style-name="Standard"><text:span text:style-name="T3">Координатор конкурса: Дина Михненко</text:span><text:bookmark text:name="_GoBack"/></text:p>
      <text:p text:style-name="Standard"><text:span text:style-name="T3">Справки по тел.: +7(904)3431607</text:span></text:p>
      <text:p text:style-name="P3"/>
      <text:p text:style-name="P4"><text:span text:style-name="T4">ПРИЛОЖЕНИЕ Анкета - Заявка</text:span></text:p>
      <text:p text:style-name="P4"><text:span text:style-name="T4">на участие в семейном конкурсе «Парад детских колясок».</text:span></text:p>
      <text:p text:style-name="P1"/>
      <text:p text:style-name="Standard"><text:span text:style-name="T1">ФИО участника (родителей) __________________________________________________________________</text:span></text:p>
      <text:p text:style-name="Standard"><text:span text:style-name="T1">__________________________________________________________________</text:span></text:p>
      <text:p text:style-name="P1"/>
      <text:p text:style-name="Standard"><text:span text:style-name="T2">Имя и возраст маленького пассажира (пассажиров) коляски__________________</text:span></text:p>
      <text:p text:style-name="Standard"><text:span text:style-name="T1">__________________________________________________________________</text:span></text:p>
      <text:p text:style-name="P1"/>
      <text:p text:style-name="Standard"><text:span text:style-name="T1">Номинация: <text:s/>___________________________________________________________</text:span></text:p>
      <text:p text:style-name="P1"/>
      <text:p text:style-name="Standard"><text:span text:style-name="T1">Контактный телефон и адрес электронной почты___________________________________________________</text:span></text:p>
      <text:p text:style-name="P1"/>
      <text:p text:style-name="Standard"><text:span text:style-name="T1">С условиями ознакомлен (а) и согласен (на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7</meta:initial-creator>
    <meta:editing-cycles>4</meta:editing-cycles>
    <meta:print-date>2015-05-07T12:56:00</meta:print-date>
    <meta:creation-date>2015-05-07T08:23:00</meta:creation-date>
    <dc:date>2015-05-14T11:13:20.98</dc:date>
    <meta:editing-duration>PT25S</meta:editing-duration>
    <meta:generator>OpenOffice.org/3.3$Win32 OpenOffice.org_project/330m20$Build-9567</meta:generator>
    <meta:document-statistic meta:table-count="0" meta:image-count="0" meta:object-count="0" meta:page-count="4" meta:paragraph-count="65" meta:word-count="815" meta:character-count="7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