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4cm" fo:margin-left="-0.016cm" fo:margin-right="0cm" table:align="margins"/>
    </style:style>
    <style:style style:name="Таблица2.A" style:family="table-column">
      <style:table-column-properties style:column-width="8.52cm" style:rel-column-width="32815*"/>
    </style:style>
    <style:style style:name="Таблица2.B" style:family="table-column">
      <style:table-column-properties style:column-width="8.495cm" style:rel-column-width="3272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Text_20_body" style:list-style-name="L2">
      <style:paragraph-properties fo:text-align="justify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Text_20_body" style:list-style-name="L2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Standard" style:list-style-name="L1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13" style:family="paragraph" style:parent-style-name="Standard" style:list-style-name="L1">
      <style:paragraph-properties fo:text-align="justify" style:justify-single-word="false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fo:language="ru" fo:country="RU" style:text-underline-style="none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1pt" fo:language="ru" fo:country="RU" style:text-underline-style="none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0pt" fo:language="ru" fo:country="RU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0pt" fo:language="ru" fo:country="RU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font-size="11pt" fo:language="ru" fo:country="RU" style:text-underline-style="none" fo:font-weight="bold" style:font-size-asian="11pt" style:font-weight-asian="bold" style:font-size-complex="11pt" style:font-weight-complex="bold"/>
    </style:style>
    <style:style style:name="P21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en" fo:country="US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font-size="14pt" fo:language="ru" fo:country="RU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4" style:family="text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5" style:family="text">
      <style:text-properties fo:font-size="10pt" fo:language="ru" fo:country="RU" style:font-size-asian="10pt" style:font-size-complex="10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fill="solid" draw:fill-color="#cc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http://donland.ru/Default.aspx?pageid=8642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Заявка </text:p>
      <text:p text:style-name="P15">на участие в региональном профессиональном конкурсе</text:p>
      <text:p text:style-name="P15"><text:s/>«Лидеры туриндустрии Дона»</text:p>
      <text:p text:style-name="P20"/>
      <text:p text:style-name="P18">/полное наименование субъекта туристской индустрии/</text:p>
      <text:p text:style-name="P15"/>
      <text:p text:style-name="P17">Укажите номинацию (только одну), в которой участвуете:</text:p>
      <text:p text:style-name="P16"><draw:rect text:anchor-type="paragraph" draw:z-index="0" draw:style-name="gr1" draw:text-style-name="P21" svg:width="0.689cm" svg:height="0.429cm" svg:x="0.019cm" svg:y="0.429cm"><text:p/></draw:rect>Номинация № 1</text:p>
      <text:p text:style-name="P7"><text:tab/><text:span text:style-name="T4">«Лучший туроператор въездного и внутреннего туризма» </text:span></text:p>
      <text:p text:style-name="P16"><draw:rect text:anchor-type="paragraph" draw:z-index="1" draw:style-name="gr1" draw:text-style-name="P21" svg:width="0.689cm" svg:height="0.436cm" svg:x="0.046cm" svg:y="0.402cm"><text:p/></draw:rect>Номинация № 2</text:p>
      <text:p text:style-name="P7"><text:span text:style-name="T2"><text:tab/></text:span><text:span text:style-name="T4">«Лучшее коллективное средство размещения» </text:span></text:p>
      <text:p text:style-name="P16">Номинация № 3</text:p>
      <text:p text:style-name="P17"><draw:rect text:anchor-type="paragraph" draw:z-index="3" draw:style-name="gr1" draw:text-style-name="P21" svg:width="0.689cm" svg:height="0.451cm" svg:x="0.019cm" svg:y="0.028cm"><text:p/></draw:rect><text:tab/>«Лучший музей (музей-заповедник)» </text:p>
      <text:p text:style-name="P16">Номинация № 4</text:p>
      <text:p text:style-name="P17"><draw:rect text:anchor-type="paragraph" draw:z-index="2" draw:style-name="gr1" draw:text-style-name="P21" svg:width="0.689cm" svg:height="0.398cm" svg:x="0.019cm" svg:y="0.115cm"><text:p/></draw:rect><text:tab/>«Лучший экскурсовод» </text:p>
      <text:p text:style-name="P17"/>
      <text:p text:style-name="P15">По номинациям № 1 -3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Фамилия, имя, отчество руководителя</text:p>
          </table:table-cell>
          <table:table-cell table:style-name="Таблица1.B1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Должность</text:p>
          </table:table-cell>
          <table:table-cell table:style-name="Таблица1.B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Адрес места регистрации и места нахождения организации, телефон, <text:span text:style-name="T1">e-mail</text:span></text:p>
          </table:table-cell>
          <table:table-cell table:style-name="Таблица1.B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Дата регистрации организации</text:p>
          </table:table-cell>
          <table:table-cell table:style-name="Таблица1.B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Численность штатных сотрудников (по состоянию на 1 января текущего года)</text:p>
          </table:table-cell>
          <table:table-cell table:style-name="Таблица1.B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8">Краткая характеристика организации: основной вид деятельности, специализация</text:p>
          </table:table-cell>
          <table:table-cell table:style-name="Таблица1.B2" office:value-type="string">
            <text:p text:style-name="P9"/>
          </table:table-cell>
        </table:table-row>
      </table:table>
      <text:p text:style-name="P17"/>
      <text:p text:style-name="P15">По номинации № 4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8">Фамилия, имя, отчество руководителя</text:p>
          </table:table-cell>
          <table:table-cell table:style-name="Таблица2.B1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8">Место работы</text:p>
          </table:table-cell>
          <table:table-cell table:style-name="Таблица2.B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8">Адрес места регистрации и места нахождения организации, телефон, <text:span text:style-name="T1">e-mail</text:span></text:p>
          </table:table-cell>
          <table:table-cell table:style-name="Таблица2.B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8">Дата регистрации организации</text:p>
          </table:table-cell>
          <table:table-cell table:style-name="Таблица2.B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8">Краткая характеристика организации: основной вид деятельности, специализация</text:p>
          </table:table-cell>
          <table:table-cell table:style-name="Таблица2.B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8">Должность</text:p>
          </table:table-cell>
          <table:table-cell table:style-name="Таблица2.B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8">Образование</text:p>
          </table:table-cell>
          <table:table-cell table:style-name="Таблица2.B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8">Отзывы о работе</text:p>
          </table:table-cell>
          <table:table-cell table:style-name="Таблица2.B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8">Домашний адрес, контактные телефоны</text:p>
          </table:table-cell>
          <table:table-cell table:style-name="Таблица2.B2" office:value-type="string">
            <text:p text:style-name="P9"/>
          </table:table-cell>
        </table:table-row>
      </table:table>
      <text:p text:style-name="P17"/>
      <text:p text:style-name="P17"><text:tab/>Подтверждаю согласие на обработку и использование своих персональных данных согласно статьи 3 Федерального закона от 27.07.2006 № 152-ФЗ «О персональных данных» и передачу третьим лицам сведений, полученных налоговым органом в отношении меня, в целях участия в конкурсе.</text:p>
      <text:p text:style-name="P17"/>
      <text:p text:style-name="P17"/>
      <text:p text:style-name="P17">Должность руководителя организации<text:tab/><text:tab/>______________________ Ф.И.О.</text:p>
      <text:p text:style-name="P6"><text:span text:style-name="T2"><text:tab/><text:tab/><text:tab/><text:tab/><text:tab/><text:tab/><text:tab/><text:tab/></text:span><text:span text:style-name="T15">(подпись)</text:span></text:p>
      <text:p text:style-name="P19">Дата</text:p>
      <text:p text:style-name="P19"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9M18S</meta:editing-duration>
    <meta:editing-cycles>4</meta:editing-cycles>
    <meta:generator>OpenOffice.org/3.3$Win32 OpenOffice.org_project/330m20$Build-9567</meta:generator>
    <dc:date>2011-08-31T17:52:07.43</dc:date>
    <meta:print-date>2011-08-31T16:51:09.35</meta:print-date>
    <meta:document-statistic meta:table-count="2" meta:image-count="0" meta:object-count="0" meta:page-count="1" meta:paragraph-count="35" meta:word-count="171" meta:character-count="1376"/>
    <dc:creator>Анна Овчинникова</dc:creator>
    <meta:user-defined meta:name="Info 1"/>
    <meta:user-defined meta:name="Info 2"/>
    <meta:user-defined meta:name="Info 3"/>
    <meta:user-defined meta:name="Info 4"/>
  </office:meta>
</office:document-meta>
</file>