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632cm" fo:margin-left="-1.365cm" fo:margin-right="-1.268cm" table:align="margins"/>
    </style:style>
    <style:style style:name="Таблица1.A" style:family="table-column">
      <style:table-column-properties style:column-width="10.026cm" style:rel-column-width="33470*"/>
    </style:style>
    <style:style style:name="Таблица1.B" style:family="table-column">
      <style:table-column-properties style:column-width="9.606cm" style:rel-column-width="32065*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5.944cm" fo:margin-left="-0.191cm" table:align="left" style:writing-mode="lr-tb"/>
    </style:style>
    <style:style style:name="Таблица3.A" style:family="table-column">
      <style:table-column-properties style:column-width="0.94cm"/>
    </style:style>
    <style:style style:name="Таблица3.B" style:family="table-column">
      <style:table-column-properties style:column-width="6.498cm"/>
    </style:style>
    <style:style style:name="Таблица3.C" style:family="table-column">
      <style:table-column-properties style:column-width="4.75cm"/>
    </style:style>
    <style:style style:name="Таблица3.D" style:family="table-column">
      <style:table-column-properties style:column-width="3.75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.005cm" fo:margin-right="-0.019cm" fo:line-height="100%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anguage="ru" fo:country="RU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fo:padding="0cm" fo:border="none">
        <style:tab-stops/>
      </style:paragraph-properties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left="0.012cm" fo:margin-right="-0.097cm" fo:text-align="center" style:justify-single-word="false" fo:text-indent="0cm" style:auto-text-indent="false"/>
      <style:text-properties fo:font-variant="normal" fo:text-transform="none" fo:color="#000000" style:text-line-through-style="none" style:font-name="Times New Roman1" fo:font-size="12pt" fo:language="ru" fo:country="RU" fo:font-style="normal" style:text-underline-style="none" fo:font-weight="normal" style:text-blinking="false" fo:background-color="transparent" style:font-size-asian="12pt" style:font-size-complex="12pt"/>
    </style:style>
    <style:style style:name="P15" style:family="paragraph" style:parent-style-name="Table_20_Contents">
      <style:paragraph-properties fo:margin-left="0.012cm" fo:margin-right="-0.097cm" fo:text-align="center" style:justify-single-word="false" fo:text-indent="0cm" style:auto-text-indent="false"/>
      <style:text-properties fo:font-variant="normal" fo:text-transform="none" fo:color="#000000" style:text-line-through-style="none" style:font-name="Times New Roman1" fo:font-size="12pt" fo:language="ru" fo:country="RU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503cm" fo:margin-right="0cm" fo:text-align="center" style:justify-single-word="false" fo:text-indent="0cm" style:auto-text-indent="false" fo:padding="0cm" fo:border="non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058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1.058cm" fo:margin-right="0cm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1.058cm" fo:margin-right="0cm" fo:text-align="center" style:justify-single-word="false" fo:text-indent="0cm" style:auto-text-indent="false" fo:padding="0cm" fo:border="none"/>
      <style:text-properties style:font-name="Times New Roman" fo:font-size="14pt" fo:font-weight="bold" style:font-size-asian="14pt" style:font-size-complex="14pt"/>
    </style:style>
    <style:style style:name="P20" style:family="paragraph" style:parent-style-name="Standard">
      <style:paragraph-properties fo:margin-left="0cm" fo:margin-right="-1.499cm" fo:text-indent="0cm" style:auto-text-indent="false"/>
    </style:style>
    <style:style style:name="P21" style:family="paragraph" style:parent-style-name="Standard">
      <style:paragraph-properties fo:margin-left="0cm" fo:margin-right="-1.499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1.499cm" fo:line-height="200%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-1.499cm" fo:margin-top="0cm" fo:margin-bottom="0cm" fo:line-height="100%" fo:text-indent="0cm" style:auto-text-indent="false"/>
    </style:style>
    <style:style style:name="P24" style:family="paragraph" style:parent-style-name="Standard">
      <style:paragraph-properties fo:margin-left="0cm" fo:margin-right="-1.499cm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bold" style:text-blinking="false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-0.37cm" fo:text-indent="0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-0.751cm" fo:margin-right="-1.499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 style:list-style-name="L2">
      <style:paragraph-properties fo:text-align="start" style:justify-single-word="false">
        <style:tab-stops/>
      </style:paragraph-properties>
    </style:style>
    <style:style style:name="P28" style:family="paragraph" style:parent-style-name="Standard" style:list-style-name="L2">
      <style:paragraph-properties fo:text-align="justify" style:justify-single-word="false"/>
    </style:style>
    <style:style style:name="P29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7">
      <style:paragraph-properties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bold"/>
    </style:style>
    <style:style style:name="P32" style:family="paragraph" style:parent-style-name="Standard" style:list-style-name="L7">
      <style:paragraph-properties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7">
      <style:paragraph-properties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font-name="Times New Roman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38" style:family="paragraph" style:parent-style-name="Standard" style:list-style-name="L2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normal" style:text-underline-style="none" fo:font-weight="bold" style:text-blinking="false" fo:background-color="transparent" style:font-size-asian="14pt" style:font-size-complex="14pt"/>
    </style:style>
    <style:style style:name="P39" style:family="paragraph" style:parent-style-name="Standard" style:list-style-name="L2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40" style:family="paragraph" style:parent-style-name="Standard" style:list-style-name="L9">
      <style:paragraph-properties fo:margin-left="0cm" fo:margin-right="0cm" fo:text-align="justify" style:justify-single-word="false" fo:text-indent="0cm" style:auto-text-indent="false" fo:padding="0cm" fo:border="none">
        <style:tab-stops/>
      </style:paragraph-properties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41" style:family="paragraph" style:parent-style-name="Standard" style:list-style-name="L9">
      <style:paragraph-properties fo:margin-left="0cm" fo:margin-right="0cm" fo:text-align="end" style:justify-single-word="false" fo:text-indent="0cm" style:auto-text-indent="false" fo:padding="0cm" fo:border="none">
        <style:tab-stops/>
      </style:paragraph-properties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font-name="Times New Roman" fo:font-size="13pt" fo:font-style="normal" style:text-underline-style="none" fo:font-weight="bold" style:text-blinking="false" fo:background-color="transparent" style:font-size-asian="13pt" style:font-weight-asian="bold" style:font-size-complex="13pt" style:font-weight-complex="bold"/>
    </style:style>
    <style:style style:name="P44" style:family="paragraph" style:parent-style-name="Standard" style:list-style-name="L2">
      <style:paragraph-properties fo:margin-left="0.049cm" fo:margin-right="0cm" fo:margin-top="0cm" fo:margin-bottom="0cm" fo:text-align="justify" style:justify-single-word="false" fo:text-indent="-0.041cm" style:auto-text-indent="false" fo:padding="0cm" fo:border="non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Standard" style:list-style-name="L2">
      <style:paragraph-properties fo:margin-left="0.026cm" fo:margin-right="0cm" fo:text-align="start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Standard" style:list-style-name="L2">
      <style:paragraph-properties fo:margin-left="0.132cm" fo:margin-right="0cm" fo:text-align="start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 style:list-style-name="L2">
      <style:paragraph-properties fo:margin-left="-0.026cm" fo:margin-right="0cm" fo:text-align="start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Standard" style:list-style-name="L2">
      <style:paragraph-properties fo:margin-left="0.079cm" fo:margin-right="0cm" fo:text-align="start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Standard" style:list-style-name="L2">
      <style:paragraph-properties fo:margin-left="0.079cm" fo:margin-right="0cm" fo:text-align="start" style:justify-single-word="false" fo:text-indent="-0.635cm" style:auto-text-indent="false">
        <style:tab-stops/>
      </style:paragraph-properties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50" style:family="paragraph" style:parent-style-name="Standard" style:list-style-name="L3">
      <style:paragraph-properties fo:margin-left="0cm" fo:margin-right="0cm" fo:text-align="justify" style:justify-single-word="false" fo:text-indent="1.058cm" style:auto-text-indent="false">
        <style:tab-stops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1" style:family="paragraph" style:parent-style-name="Standard" style:list-style-name="L4">
      <style:paragraph-properties fo:margin-left="0cm" fo:margin-right="0cm" fo:text-align="justify" style:justify-single-word="false" fo:text-indent="1.058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6">
      <style:paragraph-properties fo:margin-left="0cm" fo:margin-right="0.03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3" style:family="paragraph" style:parent-style-name="Standard" style:list-style-name="L7">
      <style:paragraph-properties fo:margin-left="0.049cm" fo:margin-right="0cm" fo:text-indent="0.06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4" style:family="paragraph" style:parent-style-name="Standard" style:list-style-name="L8">
      <style:paragraph-properties fo:margin-left="0.011cm" fo:margin-right="0cm" fo:text-align="justify" style:justify-single-word="false" fo:text-indent="-0.041cm" style:auto-text-indent="false">
        <style:tab-stops/>
      </style:paragraph-properties>
    </style:style>
    <style:style style:name="P55" style:family="paragraph" style:parent-style-name="List_20_Paragraph" style:list-style-name="WWNum7">
      <style:paragraph-properties fo:margin-left="0cm" fo:margin-right="0cm" fo:margin-top="0.049cm" fo:margin-bottom="0.049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List_20_Paragraph" style:list-style-name="WWNum7">
      <style:paragraph-properties fo:margin-left="0cm" fo:margin-right="0cm" fo:margin-top="0.049cm" fo:margin-bottom="0.049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fo:font-style="normal" style:text-underline-style="none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text-line-through-style="none" style:font-name="Times New Roman" fo:font-size="14pt" fo:language="en" fo:country="US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bold" style:text-blinking="false" fo:background-color="transparent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transparent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transparent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bold" style:text-blinking="false" fo:background-color="transparent" style:font-weight-asian="bold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bold" style:text-blinking="false" fo:background-color="transparent" style:font-weight-asian="bold" style:font-weight-complex="bold"/>
    </style:style>
    <style:style style:name="T16" style:family="text">
      <style:text-properties fo:font-variant="normal" fo:text-transform="none" fo:color="#000000" style:text-line-through-style="none" fo:language="ru" fo:country="RU" fo:font-style="normal" style:text-underline-style="none" fo:font-weight="bold" style:text-blinking="false" fo:background-color="transparent"/>
    </style:style>
    <style:style style:name="T17" style:family="text">
      <style:text-properties fo:font-variant="normal" fo:text-transform="none" fo:color="#000000" style:text-line-through-style="none" fo:language="ru" fo:country="RU" fo:font-style="normal" style:text-underline-style="none" style:text-blinking="false" fo:background-color="transparent"/>
    </style:style>
    <style:style style:name="T18" style:family="text">
      <style:text-properties fo:font-variant="normal" fo:text-transform="none" fo:color="#000000" style:text-line-through-style="none" fo:language="ru" fo:country="RU" fo:font-style="normal" style:text-underline-style="none" style:text-blinking="false" fo:background-color="transparent" style:font-weight-asian="bold" style:font-weight-complex="bold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weight-asian="bold" style:font-weight-complex="bold"/>
    </style:style>
    <style:style style:name="T20" style:family="text">
      <style:text-properties fo:font-variant="normal" fo:text-transform="none" fo:color="#ff0000" style:text-line-through-style="none" style:font-name="Times New Roman" fo:language="ru" fo:country="RU" fo:font-style="normal" style:text-underline-style="none" fo:font-weight="normal" style:text-blinking="false" fo:background-color="transparent" style:font-weight-asian="bold" style:font-weight-complex="bold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weight-asian="bold" style:font-weight-complex="bold"/>
    </style:style>
    <style:style style:name="T23" style:family="text">
      <style:text-properties fo:language="ru" fo:country="RU" style:text-underline-style="none"/>
    </style:style>
    <style:style style:name="T24" style:family="text">
      <style:text-properties fo:language="ru" fo:country="RU" fo:font-weight="normal" style:font-weight-asian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font-weight-asian="bold" style:font-weight-complex="bold"/>
    </style:style>
    <style:style style:name="T27" style:family="text">
      <style:text-properties fo:language="en" fo:country="US" fo:font-weight="normal" style:font-weight-asian="normal" style:font-weight-complex="normal"/>
    </style:style>
    <style:style style:name="T28" style:family="text">
      <style:text-properties style:font-weight-asian="bold" style:font-weight-complex="bold"/>
    </style:style>
    <style:style style:name="T29" style:family="text">
      <style:text-properties style:font-name="Times New Roman" fo:language="ru" fo:country="RU" fo:font-weight="normal" style:font-weight-asian="normal" style:font-weight-complex="normal"/>
    </style:style>
    <style:style style:name="T30" style:family="text">
      <style:text-properties style:font-name="Times New Roman" fo:language="ru" fo:country="RU" fo:font-weight="bold" style:font-weight-asian="bold" style:font-weight-complex="bold"/>
    </style:style>
    <style:style style:name="T3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3" style:family="text">
      <style:text-properties fo:font-size="14pt" fo:language="ru" fo:country="RU" style:font-size-asian="14pt" style:font-weight-asian="bold" style:font-size-complex="14pt" style:font-weight-complex="bold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language="en" fo:country="US" style:font-size-asian="14pt" style:font-size-complex="14pt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color="#000000"/>
    </style:style>
    <style:style style:name="T3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Согласовано:</text:p>
            <text:p text:style-name="P7">начальник отдела культуры</text:p>
            <text:p text:style-name="P7">Администрации г. Новошахтинска </text:p>
            <text:p text:style-name="P7"><text:s/>_______________Н.Г. Коновалова</text:p>
          </table:table-cell>
          <table:table-cell table:style-name="Таблица1.A1" office:value-type="string">
            <text:p text:style-name="P14">Утверждаю:</text:p>
            <text:p text:style-name="P14"><text:s/>директор МБОУ ДОД </text:p>
            <text:p text:style-name="P15">«ДХШ им. Н.В. Овечкина» </text:p>
            <text:p text:style-name="P15">____________И.Е. Ушанева </text:p>
          </table:table-cell>
        </table:table-row>
      </table:table>
      <text:p text:style-name="Standard"/>
      <text:p text:style-name="P8">П О Л О Ж Е Н И Е</text:p>
      <text:p text:style-name="P8"/>
      <text:p text:style-name="P43"><text:span text:style-name="T35">о проведении </text:span><text:span text:style-name="T36">I </text:span><text:span text:style-name="T35">городского конкурса детских <text:s/></text:span><text:span text:style-name="T34">рисунков и</text:span><text:span text:style-name="T21"> </text:span></text:p>
      <text:p text:style-name="P43"><text:span text:style-name="T34">декоративно-прикладного <text:s/>творчества</text:span></text:p>
      <text:p text:style-name="P30">«Портрет литературного героя», </text:p>
      <text:p text:style-name="P42">посвященный Году литературы в России</text:p>
      <text:p text:style-name="P16"/>
      <text:p text:style-name="P2"/>
      <text:p text:style-name="P1">1. <text:span text:style-name="T21">Общее положение.</text:span></text:p>
      <text:p text:style-name="P3"/>
      <text:list xml:id="list34289642" text:style-name="L1">
        <text:list-item>
          <text:list>
            <text:list-header>
              <text:p text:style-name="P34"><text:span text:style-name="T29">1.1. Проведение </text:span><text:span text:style-name="T12">конкурса детских <text:s/>рисунков </text:span><text:span text:style-name="T12">и декоративно прикладного творчества «</text:span><text:span text:style-name="T12">Портрет литературного героя»,</text:span><text:span text:style-name="T14"> </text:span><text:span text:style-name="T12"><text:s/></text:span><text:span text:style-name="T29">конкурс посвящен Году литературы в России.</text:span></text:p>
            </text:list-header>
          </text:list>
        </text:list-item>
      </text:list>
      <text:p text:style-name="P11">1.2. <text:s/>Организаторы конкурса — МБОУ ДОД «ДХШ им. Н.В. Овечкина».</text:p>
      <text:p text:style-name="P11"/>
      <text:p text:style-name="P4">2. Цели и задачи мероприятия</text:p>
      <text:list xml:id="list34270146" text:style-name="WWNum7">
        <text:list-item>
          <text:list>
            <text:list-item>
              <text:p text:style-name="P55">Стимулирование интереса мастеров и творческих коллективов к изучению литературного наследия российских писателей;</text:p>
            </text:list-item>
            <text:list-item>
              <text:p text:style-name="P55">Проп<text:span text:style-name="T38">аганда новых форм творчества в сфере современного декоративно-прикладного и изобразительного искусства;</text:span></text:p>
            </text:list-item>
            <text:list-item>
              <text:p text:style-name="P55">Повышение профессионального уровня участников и стимулирование процесса создания новых творческих работ;</text:p>
            </text:list-item>
            <text:list-item>
              <text:p text:style-name="P56">Обмен опытом между мастерами, развитие и укрепление деловых контактов.</text:p>
            </text:list-item>
          </text:list>
        </text:list-item>
      </text:list>
      <text:list xml:id="list3428779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8"><text:span text:style-name="T28">3. Порядок проведения </text:span><text:span text:style-name="T22">конкурса.</text:span></text:p>
                                          <text:p text:style-name="P39"/>
                                          <text:p text:style-name="P44"><text:span text:style-name="T13">3.1. Конкурс проводится с </text:span><text:span text:style-name="T13">20</text:span><text:span text:style-name="T13">.0</text:span><text:span text:style-name="T13">4</text:span><text:span text:style-name="T13">.2015г. по </text:span><text:span text:style-name="T13">10</text:span><text:span text:style-name="T13">.0</text:span><text:span text:style-name="T13">6</text:span><text:span text:style-name="T13">.2015 г.</text:span></text:p>
                                          <text:p text:style-name="P44"><text:span text:style-name="T13">К участию в Мероприятии <text:s/>приглашаются индивидуальные <text:s/>мастера декоративно-прикладного творчества, студии и художественные коллективы, руководители кружков (студий) декоративно-прикладного <text:s/>и изобразительного</text:span><text:span text:style-name="T20"> </text:span><text:span text:style-name="T13">искусства. Мероприятие проводится в три этапа:</text:span></text:p>
                                          <text:p text:style-name="P44"><text:span text:style-name="T1"><text:s/><text:tab/> 1 этап </text:span><text:span text:style-name="T13">20</text:span><text:span text:style-name="T13">.0</text:span><text:span text:style-name="T13">4</text:span><text:span text:style-name="T13">.2015г. по </text:span><text:span text:style-name="T13">10</text:span><text:span text:style-name="T13">.0</text:span><text:span text:style-name="T13">6</text:span><text:span text:style-name="T13">.2015 г.</text:span> - проводится на местах (территори<text:span text:style-name="T21">и</text:span> <text:span text:style-name="T21">города</text:span>) и лучшие работы направляются в ОДНТ.</text:p>
                                          <text:p text:style-name="P44"><text:span text:style-name="T1"><text:s/><text:tab/> 2 <text:s/>этап <text:s/></text:span><text:span text:style-name="T13">1</text:span><text:span text:style-name="T13">4</text:span><text:span text:style-name="T13">.08.2015г. </text:span><text:span text:style-name="T1"><text:s/></text:span>– ГАУК РО «Областной дом народного творчества».</text:p>
                                          <text:list>
                                            <text:list-header>
                                              <text:p text:style-name="P44"><text:span text:style-name="T15"><text:s text:c="6"/>3 этап </text:span><text:span text:style-name="T13"><text:s/>– <text:s/>15 сентября 2015 года открытие <text:s/>выставки лучших работ участников конкурса и награждение победителей.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5">Для участия в конкурсе представляются портреты героев отечественной литературы (как современной, так и клас<text:span text:style-name="T38">сической) выполненные в различных техниках декоративно-прикладного и изобразительного искусства.</text:span></text:p>
          <text:p text:style-name="P45">3.2. <text:s/>Критериями <text:s/>оценки <text:s/>являются:</text:p>
          <text:p text:style-name="P46">- композиционное решение;</text:p>
          <text:p text:style-name="P47"><text:s/>- цветовое решение;</text:p>
          <text:p text:style-name="P48">- техника <text:s/>и качество исполнения произведения;</text:p>
          <text:p text:style-name="P48">- авторский замысел и оригинальное решение в раскрытии темы.</text:p>
          <text:p text:style-name="P48"><text:soft-page-break/><text:span text:style-name="T10"><text:s text:c="29"/></text:span><text:span text:style-name="T11"><text:s text:c="3"/>4. Требования к оформлению работ.</text:span></text:p>
          <text:p text:style-name="P49"/>
          <text:p text:style-name="P27"><text:span text:style-name="T7">4.1 <text:s/></text:span><text:span text:style-name="T7">Время создания произведений – не ранее 2010 года. Размер работ не ограничен. Количество работ от одного автора не более пяти, крупных габаритов – не более трёх. Живописные портреты должны быть оформлены в рамы без стекла. <text:s/></text:span><text:span text:style-name="T8"><text:s text:c="4"/></text:span></text:p>
          <text:p text:style-name="P27"><text:span text:style-name="T8">4.2. </text:span><text:span text:style-name="T8"><text:s/>Сведения для </text:span><text:span text:style-name="T8">этикетки.</text:span><text:span text:style-name="T8"> <text:s text:c="12"/></text:span></text:p>
          <text:p text:style-name="P28"><text:span text:style-name="T35">(</text:span><text:span text:style-name="T35">заполняются заранее, прикрепляются или пришиваются с обратной <text:s text:c="20"/>стороны работы, картины)</text:span></text:p>
        </text:list-item>
        <text:list-item>
          <text:p text:style-name="P29">Название произведения, год его создания.</text:p>
        </text:list-item>
        <text:list-item>
          <text:p text:style-name="P29">Ф.И.О. автора полностью.</text:p>
        </text:list-item>
        <text:list-item>
          <text:p text:style-name="P29">Техника, материалы.</text:p>
        </text:list-item>
        <text:list-item>
          <text:p text:style-name="P29">Размеры (вертикальный и горизонтальный). </text:p>
        </text:list-item>
        <text:list-item>
          <text:p text:style-name="P29">Место жительства. </text:p>
        </text:list-item>
        <text:list-item>
          <text:p text:style-name="P29">Собственность (автора или организации, частное собрание).</text:p>
        </text:list-item>
        <text:list-item>
          <text:p text:style-name="P29">Ф.И.О. педагога (если работа студийная).</text:p>
        </text:list-item>
      </text:list>
      <text:list xml:id="list34286117" text:style-name="L3">
        <text:list-item>
          <text:list>
            <text:list-header>
              <text:p text:style-name="P50"><text:s text:c="8"/>4.3. <text:s text:c="4"/><text:span text:style-name="T2">Без </text:span><text:span text:style-name="T2">реестра</text:span><text:span text:style-name="T2"> р</text:span><text:span text:style-name="T2">аботы</text:span><text:span text:style-name="T2"> не принимаются.</text:span></text:p>
            </text:list-header>
          </text:list>
        </text:list-item>
      </text:list>
      <text:p text:style-name="P17"><text:span text:style-name="T23">4.</text:span><text:span text:style-name="T23">4</text:span><text:span text:style-name="T23">. <text:s/>Р</text:span><text:span text:style-name="T23">аботы</text:span><text:span text:style-name="T23"> принимаются <text:s/>до </text:span><text:span text:style-name="T23">03</text:span><text:span text:style-name="T23"> </text:span><text:span text:style-name="T23">июня</text:span><text:span text:style-name="T23"> 2015 г. </text:span><text:span text:style-name="T23">Понедельник, Среда, </text:span><text:span text:style-name="T23">Пятница</text:span><text:span text:style-name="T23"> с 9.00 до 18.00, с 13.00 до 14.00 перерыв,</text:span><text:span text:style-name="T23"> п</text:span><text:span text:style-name="T21">о адресу: </text:span></text:p>
      <text:list xml:id="list34287473" text:style-name="L4">
        <text:list-item>
          <text:p text:style-name="P51">МБОУ ДОД «ДХШ им. Н.В. Овечкина», г. Новошахтинск, ул. <text:s/>Садовая 35;</text:p>
          <text:p text:style-name="P51">- контактный телефон <text:s/>2-03-88; </text:p>
        </text:list-item>
      </text:list>
      <text:list xml:id="list34288583" text:style-name="L5">
        <text:list-item>
          <text:list>
            <text:list-item>
              <text:list>
                <text:list-item>
                  <text:list>
                    <text:list-header>
                      <text:p text:style-name="P35">- работы принимаются контактным лицом — Литвиновой Ириной Александровной — заместителем <text:s/>директора по <text:s text:c="2"/>воспитательной работе <text:span text:style-name="T37">лично в руки.</text:span></text:p>
                      <text:p text:style-name="P36"/>
                    </text:list-header>
                  </text:list>
                </text:list-item>
              </text:list>
            </text:list-item>
          </text:list>
        </text:list-item>
      </text:list>
      <text:list xml:id="list34270872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2"><text:s text:c="43"/>5. Жюри конкурса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5">Председатель:</text:p>
      <text:list xml:id="list34281837" text:style-name="L7">
        <text:list-header>
          <text:p text:style-name="P31">Н.Г. Коновалова — начальник отдела культуры Администрации </text:p>
          <text:p text:style-name="P31"><text:s/>города Новошахтинска</text:p>
          <text:p text:style-name="P33"/>
          <text:p text:style-name="P53">Члены жюри:</text:p>
          <text:p text:style-name="P32">И.В. Семихова <text:s/>— главный специалист отдела культуры Администрации города <text:s text:c="2"/>Новошахтинска</text:p>
          <text:p text:style-name="P32"><text:s/>И.Е. Ушанева — директор МБОУ ДОД «ДХШ им. Н.В. Овечкина»</text:p>
        </text:list-header>
      </text:list>
      <text:p text:style-name="P12"><text:s text:c="47"/></text:p>
      <text:p text:style-name="P13"><text:span text:style-name="T29"><text:s/></text:span><text:span text:style-name="T30"><text:s/></text:span><text:span text:style-name="T30">6</text:span><text:span text:style-name="T30">. Награждение.</text:span></text:p>
      <text:p text:style-name="P37"/>
      <text:list xml:id="list34287362" text:style-name="L8">
        <text:list-item>
          <text:list>
            <text:list-header>
              <text:p text:style-name="P54"><text:span text:style-name="T35">6</text:span><text:span text:style-name="T35">.</text:span><text:span text:style-name="T35">1</text:span><text:span text:style-name="T35">. Лучшие работы будут представлены на выставке в Областном доме народного творчества. Монтаж выставки проходит без участия авторов, представителей городов и районов. Вручение наград победителям конкурса состоится на открытии выставки.</text:span></text:p>
              <text:p text:style-name="P54"><text:span text:style-name="T31">6</text:span><text:span text:style-name="T31">.</text:span><text:span text:style-name="T31">2</text:span><text:span text:style-name="T31">.</text:span><text:span text:style-name="T32"> </text:span><text:span text:style-name="T31">Информация <text:s/>об итогах конкурса <text:s/>и фотографии лучших работ будут размещены </text:span><text:span text:style-name="T6">10</text:span><text:span text:style-name="T6">.0</text:span><text:span text:style-name="T6">6</text:span><text:span text:style-name="T6">.2015</text:span><text:span text:style-name="T6">г</text:span><text:span text:style-name="T6">. <text:s/></text:span><text:span text:style-name="T31">на сайте </text:span><text:span text:style-name="T6">МБОУ ДОД «ДХШ им. Н.В. Овечкина» </text:span><text:a xlink:type="simple" xlink:href="http://dhsh-ovechkina.rnd.muzkult.ru/"><text:span text:style-name="T9">http://dhsh-ovechkina</text:span></text:a><text:a xlink:type="simple" xlink:href="http://dhsh-ovechkina.rnd.muzkult.ru/"><text:span text:style-name="T6">.</text:span></text:a><text:a xlink:type="simple" xlink:href="http://dhsh-ovechkina.rnd.muzkult.ru/"><text:span text:style-name="T35">rnd.muzkult.ru</text:span></text:a><text:span text:style-name="T9"> <text:s/></text:span></text:p>
            </text:list-header>
          </text:list>
        </text:list-item>
      </text:list>
      <text:list xml:id="list34272309" text:style-name="L9">
        <text:list-item>
          <text:list>
            <text:list-header>
              <text:p text:style-name="P40"><text:s text:c="102"/></text:p>
            </text:list-header>
          </text:list>
        </text:list-item>
      </text:list>
      <text:p text:style-name="P10"/>
      <text:p text:style-name="P10"/>
      <text:list xml:id="list34286803" text:continue-numbering="true" text:style-name="L9">
        <text:list-item>
          <text:list>
            <text:list-header>
              <text:p text:style-name="P41"/>
              <text:p text:style-name="P41"><text:soft-page-break/>Приложение 1.</text:p>
            </text:list-header>
          </text:list>
        </text:list-item>
      </text:list>
      <text:p text:style-name="P9"><text:span text:style-name="T16">Реестр</text:span><text:span text:style-name="T4"> </text:span><text:span text:style-name="T16">работ учащихся</text:span><text:span text:style-name="T3">(образец)</text:span></text:p>
      <text:p text:style-name="P18">Название учреждения полностью</text:p>
      <text:p text:style-name="P18"/>
      <text:p text:style-name="P19"><text:span text:style-name="T5">на участие </text:span><text:span text:style-name="T17">в </text:span><text:span text:style-name="T19">I </text:span><text:span text:style-name="T19">городском</text:span><text:span text:style-name="T18"> </text:span><text:span text:style-name="T18"><text:s/>конкурс</text:span><text:span text:style-name="T18">е</text:span><text:span text:style-name="T18"> детских <text:s/>рисунков </text:span><text:span text:style-name="T18">и </text:span><text:span text:style-name="T18">декоративно-прикладного <text:s/>творчества</text:span></text:p>
      <text:p text:style-name="P5">«Портрет литературного героя», </text:p>
      <text:p text:style-name="P18">посвященный Году литературы в России</text:p>
      <text:p text:style-name="P18"/>
      <text:p text:style-name="P26"/>
      <text:p text:style-name="P6">1. Полное название организации, направляющей работы на конкурс _______</text:p>
      <text:p text:style-name="P21">__________________________________________________________________</text:p>
      <text:p text:style-name="P21">2.Подробный почтовый адрес организации_____________________________</text:p>
      <text:p text:style-name="P21">__________________________________________________________________</text:p>
      <text:p text:style-name="P21">3. Контактные телефоны (в т.ч. автора) __________________________________________________________________</text:p>
      <text:p text:style-name="P21">__________________________________________________________________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3">№</text:p>
          </table:table-cell>
          <table:table-cell table:style-name="Таблица3.A1" office:value-type="string">
            <text:p text:style-name="P20">Ф.И.О. автора</text:p>
          </table:table-cell>
          <table:table-cell table:style-name="Таблица3.A1" office:value-type="string">
            <text:p text:style-name="P20">Название работы</text:p>
          </table:table-cell>
          <table:table-cell table:style-name="Таблица3.A1" office:value-type="string">
            <text:p text:style-name="P20">Материал, размер, </text:p>
            <text:p text:style-name="P20">техника</text:p>
          </table:table-cell>
        </table:table-row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</table:table>
      <text:p text:style-name="P21"/>
      <text:p text:style-name="P21"/>
      <text:p text:style-name="P21"/>
      <text:p text:style-name="P21">Руководитель</text:p>
      <text:p text:style-name="P21">направляющей организации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5cm" fo:margin-bottom="0.5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40M28S</meta:editing-duration>
    <meta:editing-cycles>21</meta:editing-cycles>
    <meta:generator>OpenOffice.org/3.3$Win32 OpenOffice.org_project/330m20$Build-9567</meta:generator>
    <dc:date>2015-03-02T14:13:31.28</dc:date>
    <meta:print-date>2015-02-25T14:52:48.78</meta:print-date>
    <meta:document-statistic meta:table-count="2" meta:image-count="0" meta:object-count="0" meta:page-count="3" meta:paragraph-count="80" meta:word-count="559" meta:character-count="4822"/>
    <meta:user-defined meta:name="Info 1"/>
    <meta:user-defined meta:name="Info 2"/>
    <meta:user-defined meta:name="Info 3"/>
    <meta:user-defined meta:name="Info 4"/>
  </office:meta>
</office:document-meta>
</file>